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4423in" style:use-optimal-column-width="false"/>
    </style:style>
    <style:style style:name="TableColumn5" style:family="table-column">
      <style:table-column-properties style:column-width="5.2354in" style:use-optimal-column-width="false"/>
    </style:style>
    <style:style style:name="Table3" style:family="table">
      <style:table-properties style:width="6.6777in" fo:margin-left="-0.3784in" table:align="left"/>
    </style:style>
    <style:style style:name="TableRow6" style:family="table-row">
      <style:table-row-properties style:min-row-height="0.2888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13" style:family="table-row">
      <style:table-row-properties style:min-row-height="0.183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1909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0.195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1993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0.318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Web" style:family="paragraph">
      <style:paragraph-properties style:snap-to-layout-grid="false" fo:margin-top="0in" fo:margin-bottom="0in" fo:line-height="0.3194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46" style:parent-style-name="內文Web" style:family="paragraph">
      <style:paragraph-properties style:snap-to-layout-grid="false" fo:margin-top="0in" fo:margin-bottom="0in" fo:line-height="0.3194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47" style:parent-style-name="內文Web" style:family="paragraph">
      <style:paragraph-properties style:snap-to-layout-grid="false" fo:margin-top="0in" fo:margin-bottom="0in" fo:line-height="0.3194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48" style:family="table-row">
      <style:table-row-properties style:min-row-height="1.56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1.091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國立高雄師範大學(職稱及姓名)赴大陸地區行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邀請單位</text:p>
          </table:table-cell>
          <table:table-cell table:style-name="TableCell9">
            <text:p text:style-name="P10"/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受邀單位</text:p>
          </table:table-cell>
          <table:table-cell table:style-name="TableCell16">
            <text:p text:style-name="P17"/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出境日期</text:p>
          </table:table-cell>
          <table:table-cell table:style-name="TableCell23"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返臺日期</text:p>
          </table:table-cell>
          <table:table-cell table:style-name="TableCell30"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活動地點</text:p>
          </table:table-cell>
          <table:table-cell table:style-name="TableCell37"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赴陸目的</text:p>
          </table:table-cell>
          <table:table-cell table:style-name="TableCell44"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活動概述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政府機關</text:p>
            <text:p text:style-name="P56">審核意見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字元字元2字元字元字元字元" style:display-name="字元 字元1 字元 字元 字元 字元 字元 字元2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text-underline-type="none" style:text-underline-color="font-color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2" style:family="text">
      <style:text-properties style:text-underline-type="none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壱, 弐, 参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依據：</dc:title>
    <dc:description/>
    <dc:subject/>
    <meta:initial-creator>233</meta:initial-creator>
    <dc:creator>user</dc:creator>
    <meta:creation-date>2023-04-19T13:35:00Z</meta:creation-date>
    <dc:date>2023-09-11T15:35:00Z</dc:date>
    <meta:print-date>2023-04-28T09:43:00Z</meta:print-date>
    <meta:template xlink:href="Normal" xlink:type="simple"/>
    <meta:editing-cycles>24</meta:editing-cycles>
    <meta:editing-duration>PT2400S</meta:editing-duration>
    <meta:document-statistic meta:page-count="1" meta:paragraph-count="1" meta:word-count="15" meta:character-count="101" meta:row-count="1" meta:non-whitespace-character-count="87"/>
  </office:meta>
</office:document-meta>
</file>