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78cm" fo:margin-top="0cm" fo:margin-bottom="0cm" table:align="center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0.7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2.404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3.214cm"/>
    </style:style>
    <style:style style:name="表格1.J" style:family="table-column">
      <style:table-column-properties style:column-width="1.647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5.435cm"/>
    </style:style>
    <style:style style:name="表格1.1" style:family="table-row">
      <style:table-row-properties style:min-row-height="1.192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 style:writing-mode="tb-rl"/>
    </style:style>
    <style:style style:name="表格1.I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K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263cm" fo:keep-together="always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901cm" fo:keep-together="always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 style:writing-mode="tb-rl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624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87cm" fo:keep-together="always"/>
    </style:style>
    <style:style style:name="表格1.A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1.152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none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4.217cm" fo:keep-together="always"/>
    </style:style>
    <style:style style:name="表格1.A1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H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L1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fo:letter-spacing="0.035cm" style:font-name-asian="標楷體1" style:font-size-asian="13pt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75%"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.199cm" fo:margin-right="0.199cm" fo:line-height="75%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</style:style>
    <style:style style:name="P20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191cm" fo:margin-top="0.318cm" fo:margin-bottom="0cm" loext:contextual-spacing="false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-0.191cm" fo:margin-top="0.212cm" fo:margin-bottom="0cm" loext:contextual-spacing="false" fo:text-align="end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1.321cm" fo:margin-right="0cm" fo:text-indent="-1.52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pt" fo:letter-spacing="-0.035cm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letter-spacing="0.035cm" style:font-name-asian="標楷體1" style:font-size-asian="13pt" style:font-size-complex="13pt"/>
    </style:style>
    <style:style style:name="T6" style:family="text">
      <style:text-properties style:font-name="標楷體" fo:font-size="13pt" fo:letter-spacing="0.039cm" style:text-underline-style="solid" style:text-underline-width="auto" style:text-underline-color="#c0c0c0" style:letter-kerning="false" style:font-name-asian="標楷體1" style:font-size-asian="13pt" style:font-size-complex="13pt"/>
    </style:style>
    <style:style style:name="T7" style:family="text">
      <style:text-properties style:font-name="標楷體" fo:font-size="13pt" fo:letter-spacing="0.039cm" style:letter-kerning="false" style:font-name-asian="標楷體1" style:font-size-asian="13pt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letter-spacing="-0.035cm" style:letter-kerning="true" style:font-name-asian="標楷體1"/>
    </style:style>
    <style:style style:name="T10" style:family="text">
      <style:text-properties style:font-name="標楷體" fo:letter-spacing="-0.035cm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fo:letter-spacing="-0.035cm" style:font-name-asian="標楷體1" style:font-size-asian="10pt" style:font-size-complex="10pt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fo:font-size="13pt" style:font-name-asian="標楷體1" style:font-size-asian="13pt" style:font-size-complex="13pt"/>
    </style:style>
    <style:style style:name="T16" style:family="text">
      <style:text-properties fo:color="#595959" style:font-name="標楷體" fo:font-size="8.5pt" fo:letter-spacing="0.035cm" fo:font-weight="bold" style:font-name-asian="標楷體1" style:font-size-asian="8.5pt" style:font-weight-asian="bold" style:font-size-complex="8.5pt"/>
    </style:style>
    <style:style style:name="T17" style:family="text">
      <style:text-properties fo:font-size="10pt" style:font-name-asian="標楷體1" style:font-size-asian="10pt" style:font-size-complex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6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7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　立　高　雄　師　範　大　學</text:span></text:p>
      <text:p text:style-name="P1"><draw:line text:anchor-type="paragraph" draw:z-index="0" draw:name="Line 37" draw:style-name="gr1" draw:text-style-name="P26" svg:x1="5.457cm" svg:y1="1.03cm" svg:x2="13.391cm" svg:y2="1.032cm"><text:p/></draw:line><draw:line text:anchor-type="paragraph" draw:z-index="1" draw:name="Line 38" draw:style-name="gr2" draw:text-style-name="P26" svg:x1="5.457cm" svg:y1="0.97cm" svg:x2="13.389cm" svg:y2="0.972cm"><text:p/></draw:line><text:span text:style-name="T2">出差人員工作預定表（請示單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5"><text:span text:style-name="T3">姓　　名</text:span></text:p>
          </table:table-cell>
          <table:table-cell table:style-name="表格1.B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18"><text:span text:style-name="T10">職稱</text:span></text:p>
          </table:table-cell>
          <table:table-cell table:style-name="表格1.E1" office:value-type="string">
            <text:p text:style-name="P16"/>
          </table:table-cell>
          <table:table-cell table:style-name="表格1.E1" table:number-rows-spanned="2" table:number-columns-spanned="2" office:value-type="string">
            <text:p text:style-name="P15"><text:span text:style-name="T3">單位</text:span></text:p>
          </table:table-cell>
          <table:covered-table-cell/>
          <table:table-cell table:style-name="表格1.I1" table:number-rows-spanned="2" office:value-type="string">
            <text:p text:style-name="P4"/>
          </table:table-cell>
          <table:table-cell table:style-name="表格1.E1" office:value-type="string">
            <text:p text:style-name="P14"><text:span text:style-name="T8">官等</text:span></text:p>
            <text:p text:style-name="P14"><text:span text:style-name="T8">相當</text:span></text:p>
          </table:table-cell>
          <table:table-cell table:style-name="表格1.K1" table:number-columns-spanned="2" office:value-type="string">
            <text:p text:style-name="P10"><text:span text:style-name="T14"></text:span><text:span text:style-name="T8">簡任或相當簡任</text:span></text:p>
            <text:p text:style-name="P19"><text:span text:style-name="T14"></text:span><text:span text:style-name="T8">薦任以下或相當薦任以下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8"><text:span text:style-name="T10">代碼</text:span></text:p>
          </table:table-cell>
          <table:table-cell table:style-name="表格1.E2" office:value-type="string">
            <text:p text:style-name="P16"/>
          </table:table-cell>
          <table:covered-table-cell/>
          <table:covered-table-cell/>
          <table:covered-table-cell/>
          <table:table-cell table:style-name="表格1.E2" office:value-type="string">
            <text:p text:style-name="P14"><text:span text:style-name="T10">代理人</text:span></text:p>
            <text:p text:style-name="P14"><text:span text:style-name="T10">職務</text:span></text:p>
          </table:table-cell>
          <table:table-cell table:style-name="表格1.K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<text:span text:style-name="T4">事　由</text:span></text:p>
            <text:p text:style-name="P17"><text:span text:style-name="T4">出　差</text:span></text:p>
          </table:table-cell>
          <table:table-cell table:style-name="表格1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1"><text:span text:style-name="T4">地　點</text:span></text:p>
            <text:p text:style-name="P11"><text:span text:style-name="T4">出　差</text:span></text:p>
          </table:table-cell>
          <table:table-cell table:style-name="表格1.K3" table:number-columns-spanned="2" office:value-type="string">
            <text:p text:style-name="P16"/>
            <text:p text:style-name="P15"><text:span text:style-name="T4">縣 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<text:span text:style-name="T4">日期</text:span></text:p>
          </table:table-cell>
          <table:table-cell table:style-name="表格1.B4" table:number-columns-spanned="11" office:value-type="string">
            <text:p text:style-name="P10"><text:span text:style-name="T5">自民國　 年　 月　　日上午/下午 <text:s/>時起</text:span></text:p>
            <text:p text:style-name="P10"><text:span text:style-name="T5">自民國　 年　 月　　日上午/下午 <text:s/>時止 <text:s text:c="4"/>共計　　天附單據 <text:s text:c="3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<text:span text:style-name="T15">預定</text:span></text:p>
            <text:p text:style-name="P20"><text:span text:style-name="T4">日期</text:span></text:p>
          </table:table-cell>
          <table:table-cell table:style-name="表格1.B5" table:number-columns-spanned="11" office:value-type="string">
            <text:p text:style-name="P12"><text:span text:style-name="T4">工　　　作　　　記　　　要 <text:s text:c="11"/>(填寫不足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<text:span text:style-name="T6">　</text:span><text:span text:style-name="T7">月</text:span></text:p>
            <text:p text:style-name="P22"><text:span text:style-name="T6">　</text:span><text:span text:style-name="T7">日</text:span></text:p>
          </table:table-cell>
          <table:table-cell table:style-name="表格1.B6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21"><text:span text:style-name="T6">　</text:span><text:span text:style-name="T7">月</text:span></text:p>
            <text:p text:style-name="P22"><text:span text:style-name="T6">　</text:span><text:span text:style-name="T7">日</text:span></text:p>
          </table:table-cell>
          <table:table-cell table:style-name="表格1.B7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21"><text:span text:style-name="T6">　</text:span><text:span text:style-name="T7">月</text:span></text:p>
            <text:p text:style-name="P22"><text:span text:style-name="T6">　</text:span><text:span text:style-name="T7">日</text:span></text:p>
          </table:table-cell>
          <table:table-cell table:style-name="表格1.B8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21"><text:span text:style-name="T6">　</text:span><text:span text:style-name="T7">月</text:span></text:p>
            <text:p text:style-name="P22"><text:span text:style-name="T6">　</text:span><text:span text:style-name="T7">日</text:span></text:p>
          </table:table-cell>
          <table:table-cell table:style-name="表格1.B9" table:number-columns-spanned="11" office:value-type="string">
            <text:p text:style-name="P2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<text:span text:style-name="T4">交通工具</text:span></text:p>
          </table:table-cell>
          <table:covered-table-cell/>
          <table:table-cell table:style-name="表格1.C10" table:number-columns-spanned="10" office:value-type="string">
            <text:p text:style-name="P10"><text:span text:style-name="T8">往：</text:span><text:span text:style-name="T14"></text:span><text:span text:style-name="T8">飛機　</text:span><text:span text:style-name="T14"></text:span><text:span text:style-name="T8">高鐵　</text:span><text:span text:style-name="T14"></text:span><text:span text:style-name="T8">火車　</text:span><text:span text:style-name="T14"></text:span><text:span text:style-name="T8">汽車　</text:span><text:span text:style-name="T14"></text:span><text:span text:style-name="T8">船舶　</text:span><text:span text:style-name="T14"></text:span><text:span text:style-name="T8">其他</text:span></text:p>
            <text:p text:style-name="P10"><text:span text:style-name="T8">返：</text:span><text:span text:style-name="T14"></text:span><text:span text:style-name="T8">飛機　</text:span><text:span text:style-name="T14"></text:span><text:span text:style-name="T8">高鐵　</text:span><text:span text:style-name="T14"></text:span><text:span text:style-name="T8">火車　</text:span><text:span text:style-name="T14"></text:span><text:span text:style-name="T8">汽車　</text:span><text:span text:style-name="T14"></text:span><text:span text:style-name="T8">船舶　</text:span><text:span text:style-name="T14"></text:span><text:span text:style-name="T8">其他</text:span></text:p>
            <text:p text:style-name="P10"><text:span text:style-name="T8">（搭乘飛機、高鐵、船舶者，應檢附票根或購票證明文件，搭乘飛機者並須檢附登記證存根，作為搭乘之證明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<text:span text:style-name="T4">經費來源</text:span></text:p>
          </table:table-cell>
          <table:covered-table-cell/>
          <table:table-cell table:style-name="表格1.C1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"><text:span text:style-name="T4">出差人簽章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2"><text:span text:style-name="T4">計畫主持人或</text:span></text:p>
            <text:p text:style-name="P2"><text:span text:style-name="T4">單位主管</text:span></text:p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2"><text:span text:style-name="T5">人事室</text:span></text:p>
          </table:table-cell>
          <table:covered-table-cell/>
          <table:covered-table-cell/>
          <table:covered-table-cell/>
          <table:table-cell table:style-name="表格1.L12" office:value-type="string">
            <text:p text:style-name="P2"><text:span text:style-name="T4">校長批示</text:span>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4"/>
          </table:table-cell>
          <table:covered-table-cell/>
          <table:covered-table-cell/>
          <table:table-cell table:style-name="表格1.D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3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<text:span text:style-name="T16">(學生、勞僱型兼任助理免會)</text:span></text:p>
          </table:table-cell>
          <table:covered-table-cell/>
          <table:covered-table-cell/>
          <table:covered-table-cell/>
          <table:table-cell table:style-name="表格1.L13" office:value-type="string">
            <text:p text:style-name="P4"/>
          </table:table-cell>
        </table:table-row>
      </table:table>
      <text:p text:style-name="P24"><text:span text:style-name="T12">備註：</text:span><text:span text:style-name="T17">出差事竣後，應於十五日內填列背面出差旅費報告表，所列各欄請逐項詳實填報，並附有關單據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9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　立　高　雄　大　學</dc:title>
    <meta:initial-creator>we-we</meta:initial-creator>
    <meta:editing-cycles>4</meta:editing-cycles>
    <meta:print-date>2006-05-12T08:35:00</meta:print-date>
    <meta:creation-date>2019-10-08T00:47:00</meta:creation-date>
    <dc:date>2019-10-08T08:49:33.646000000</dc:date>
    <meta:editing-duration>PT2M5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43" meta:word-count="311" meta:character-count="391" meta:non-whitespace-character-count="311"/>
    <meta:user-defined meta:name="AppVersion">15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