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47cm" table:align="center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4.41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1.898cm"/>
    </style:style>
    <style:style style:name="表格1.F" style:family="table-column">
      <style:table-column-properties style:column-width="1.268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4.23cm"/>
    </style:style>
    <style:style style:name="表格1.1" style:family="table-row">
      <style:table-row-properties style:min-row-height="1.277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755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212cm"/>
    </style:style>
    <style:style style:name="表格1.4" style:family="table-row">
      <style:table-row-properties style:min-row-height="0.586cm"/>
    </style:style>
    <style:style style:name="表格1.A4" style:family="table-cell">
      <style:table-cell-properties style:vertical-align="middle" fo:background-color="#d9d9d9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482cm"/>
    </style:style>
    <style:style style:name="表格1.6" style:family="table-row">
      <style:table-row-properties style:min-row-height="0.517cm"/>
    </style:style>
    <style:style style:name="表格1.9" style:family="table-row">
      <style:table-row-properties style:min-row-height="1.57cm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0.961cm"/>
    </style:style>
    <style:style style:name="表格1.E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2.503cm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E11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2" style:family="table-row">
      <style:table-row-properties style:min-row-height="1.743cm"/>
    </style:style>
    <style:style style:name="表格1.A1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justify" style:justify-single-word="false" fo:orphans="2" fo:widows="2"/>
      <style:text-properties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line-height="0.776cm" fo:text-align="center" style:justify-single-word="false"/>
      <style:text-properties style:font-name="標楷體" fo:font-size="11pt" fo:letter-spacing="-0.053cm" style:font-name-asian="標楷體" style:font-size-asian="11pt" style:font-size-complex="11pt"/>
    </style:style>
    <style:style style:name="P5" style:family="paragraph" style:parent-style-name="Text_20_body">
      <style:paragraph-properties fo:line-height="0.494cm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6" style:family="paragraph" style:parent-style-name="Text_20_body">
      <style:text-properties style:font-name="標楷體" fo:font-size="16pt" style:font-name-asian="標楷體" style:font-size-asian="16pt" style:font-size-complex="16pt" style:font-weight-complex="bold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text-align="justify" style:justify-single-word="false"/>
      <style:text-properties style:font-name-asian="標楷體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text-align="justify" style:justify-single-word="false"/>
      <style:text-properties fo:letter-spacing="-0.035cm" style:font-name-asian="標楷體"/>
    </style:style>
    <style:style style:name="P11" style:family="paragraph" style:parent-style-name="Text_20_body">
      <style:paragraph-properties fo:line-height="0.423cm" fo:text-align="justify" style:justify-single-word="false"/>
      <style:text-properties fo:letter-spacing="-0.035cm" fo:font-weight="bold" style:font-name-asian="標楷體" style:font-weight-asian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fo:orphans="2" fo:widows="2"/>
    </style:style>
    <style:style style:name="P14" style:family="paragraph" style:parent-style-name="Text_20_body">
      <style:paragraph-properties fo:line-height="0.459cm" fo:text-align="center" style:justify-single-word="false"/>
    </style:style>
    <style:style style:name="P15" style:family="paragraph" style:parent-style-name="Text_20_body">
      <style:paragraph-properties fo:line-height="0.706cm" fo:text-align="center" style:justify-single-word="false"/>
    </style:style>
    <style:style style:name="P16" style:family="paragraph" style:parent-style-name="Text_20_body">
      <style:paragraph-properties fo:line-height="0.776cm" fo:text-align="center" style:justify-single-word="false"/>
    </style:style>
    <style:style style:name="P17" style:family="paragraph" style:parent-style-name="Text_20_body">
      <style:paragraph-properties fo:line-height="0.494cm" style:snap-to-layout-grid="false"/>
    </style:style>
    <style:style style:name="P18" style:family="paragraph" style:parent-style-name="Text_20_body">
      <style:paragraph-properties fo:margin-left="13.547cm" fo:margin-right="0cm" fo:text-align="center" style:justify-single-word="false" fo:text-indent="0.847cm" style:auto-text-indent="false">
        <style:tab-stops/>
      </style:paragraph-properties>
    </style:style>
    <style:style style:name="P19" style:family="paragraph" style:parent-style-name="Text_20_body">
      <style:paragraph-properties fo:margin-left="0.572cm" fo:margin-right="0cm" style:line-height-at-least="0.423cm" fo:text-indent="-0.572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cm" fo:margin-right="0cm" style:line-height-at-least="0.423cm" fo:text-indent="0.776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Text_20_body">
      <style:paragraph-properties fo:margin-left="0cm" fo:margin-right="0cm" style:line-height-at-least="0.423cm" fo:text-indent="0.776cm" style:auto-text-indent="false" style:snap-to-layout-grid="false"/>
    </style:style>
    <style:style style:name="P22" style:family="paragraph" style:parent-style-name="Text_20_body">
      <style:paragraph-properties fo:margin-left="1.282cm" fo:margin-right="0cm" style:line-height-at-least="0.423cm" fo:text-indent="-0.512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035cm" fo:margin-right="0cm" fo:line-height="0.776cm" fo:text-indent="0cm" style:auto-text-indent="false">
        <style:tab-stops/>
      </style:paragraph-properties>
      <style:text-properties style:font-name="標楷體" fo:font-size="11pt" fo:letter-spacing="-0.053cm" style:font-name-asian="標楷體" style:font-size-asian="11pt" style:font-size-complex="11pt"/>
    </style:style>
    <style:style style:name="P24" style:family="paragraph" style:parent-style-name="Text_20_body">
      <style:paragraph-properties fo:margin-top="0.318cm" fo:margin-bottom="0.318cm" style:contextual-spacing="false" fo:line-height="0.494cm" fo:text-align="center" style:justify-single-word="false" style:snap-to-layout-grid="false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6" style:family="paragraph" style:parent-style-name="Text_20_body" style:list-style-name="L1">
      <style:paragraph-properties style:line-height-at-least="0.423cm" style:snap-to-layout-grid="false"/>
    </style:style>
    <style:style style:name="P27" style:family="paragraph" style:parent-style-name="Text_20_body" style:list-style-name="L1">
      <style:paragraph-properties style:line-height-at-least="0.423cm" style:snap-to-layout-grid="false"/>
      <style:text-properties fo:font-size="11pt" style:font-name-asian="標楷體" style:font-size-asian="11pt"/>
    </style:style>
    <style:style style:name="P28" style:family="paragraph" style:parent-style-name="Text_20_body" style:list-style-name="L1">
      <style:paragraph-properties style:line-height-at-least="0.423cm" style:snap-to-layout-grid="false"/>
      <style:text-properties style:font-name="標楷體" fo:font-size="11pt" style:font-name-asian="標楷體" style:font-size-asian="11pt" style:font-size-complex="11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fo:font-weight="bold" style:letter-kerning="false" style:font-name-asian="標楷體" style:font-size-asian="11pt" style:font-weight-asian="bold" style:font-size-complex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7" style:family="text">
      <style:text-properties style:font-name="標楷體" fo:font-size="11pt" fo:letter-spacing="0.429cm" fo:font-weight="bold" style:letter-kerning="false" style:font-name-asian="標楷體" style:font-size-asian="11pt" style:font-weight-asian="bold" style:font-size-complex="11pt"/>
    </style:style>
    <style:style style:name="T8" style:family="text">
      <style:text-properties style:font-name="標楷體" fo:font-size="11pt" fo:letter-spacing="0.005cm" fo:font-weight="bold" style:letter-kerning="false" style:font-name-asian="標楷體" style:font-size-asian="11pt" style:font-weight-asian="bold" style:font-size-complex="11pt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fo:letter-spacing="-0.053cm" style:font-name-asian="標楷體" style:font-size-asian="11pt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3" style:family="text">
      <style:text-properties style:font-name="標楷體" fo:letter-spacing="-0.053cm" fo:font-weight="bold" style:font-name-asian="標楷體" style:font-weight-asian="bold"/>
    </style:style>
    <style:style style:name="T14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15" style:family="text">
      <style:text-properties fo:color="#ff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16" style:family="text">
      <style:text-properties fo:color="#ff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7" style:family="text">
      <style:text-properties fo:color="#ff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8" style:family="text">
      <style:text-properties fo:font-size="11pt" fo:font-weight="bold" style:font-name-asian="標楷體" style:font-size-asian="11pt" style:font-weight-asian="bold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/>
    </style:style>
    <style:style style:name="T2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23" style:family="text">
      <style:text-properties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文字方塊 2" text:anchor-type="paragraph" svg:x="15.422cm" svg:y="-0.75cm" svg:width="2.002cm" style:rel-width="scale" svg:height="0.915cm" style:rel-height="scale" draw:z-index="0"><draw:text-box><text:p text:style-name="P1">附表三</text:p></draw:text-box></draw:frame><text:span text:style-name="預設段落字型"><text:span text:style-name="T2">國立高雄師範大學專任教師</text:span></text:span><text:span text:style-name="預設段落字型"><text:span text:style-name="T15">繼續</text:span></text:span><text:span text:style-name="預設段落字型"><text:span text:style-name="T2">兼職評估表</text:span></text:span></text:p>
      <text:p text:style-name="P18"><text:span text:style-name="預設段落字型"><text:span text:style-name="T18">112.6.9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單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>職稱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8">姓名</text:p>
          </table:table-cell>
          <table:table-cell table:style-name="表格1.G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兼職機構名稱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office:value-type="string">
            <text:p text:style-name="P8">兼職職稱</text:p>
          </table:table-cell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office:value-type="string">
            <text:p text:style-name="P7">兼職期間</text:p>
          </table:table-cell>
          <table:table-cell table:style-name="表格1.B2" office:value-type="string">
            <text:p text:style-name="P8">自 <text:s text:c="2"/>年 <text:s text:c="2"/>月 <text:s text:c="2"/>日起</text:p>
            <text:p text:style-name="P8">至 <text:s text:c="2"/>年 <text:s text:c="2"/>月 <text:s text:c="2"/>日止</text:p>
          </table:table-cell>
          <table:table-cell table:style-name="表格1.B2" office:value-type="string">
            <text:p text:style-name="P7">兼職時數</text:p>
          </table:table-cell>
          <table:table-cell table:style-name="表格1.B2" table:number-columns-spanned="2" office:value-type="string">
            <text:p text:style-name="P13"><text:span text:style-name="預設段落字型"><text:span text:style-name="T3">□</text:span></text:span><text:span text:style-name="預設段落字型"><text:span text:style-name="T1">每週 <text:s text:c="3"/>小時</text:span></text:span></text:p>
            <text:p text:style-name="P12"><text:span text:style-name="預設段落字型"><text:span text:style-name="T3">□</text:span></text:span><text:span text:style-name="預設段落字型"><text:span text:style-name="T1">其他：</text:span></text:span></text:p>
          </table:table-cell>
          <table:covered-table-cell/>
          <table:table-cell table:style-name="表格1.B2" office:value-type="string">
            <text:p text:style-name="P7">兼職酬勞</text:p>
          </table:table-cell>
          <table:table-cell table:style-name="表格1.G2" table:number-columns-spanned="2" office:value-type="string">
            <text:p text:style-name="P2">□無</text:p>
            <text:p text:style-name="P12"><text:span text:style-name="預設段落字型"><text:span text:style-name="T3">□有，每月 <text:s text:c="8"/>元</text:span></text:span></text:p>
          </table:table-cell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4"><text:span text:style-name="預設段落字型"><text:span text:style-name="T4"><text:s text:c="10"/></text:span></text:span><text:span text:style-name="預設段落字型"><text:span text:style-name="T7">教師兼職情形評</text:span></text:span><text:span text:style-name="預設段落字型"><text:span text:style-name="T8">估</text:span></text:span><text:span text:style-name="預設段落字型"><text:span text:style-name="T4"> <text:s/></text:span></text:span><text:span text:style-name="預設段落字型"><text:span text:style-name="T20">(評估學年度：</text:span></text:span><text:span text:style-name="預設段落字型"><text:span text:style-name="T1"> <text:s text:c="6"/></text:span></text:span><text:span text:style-name="預設段落字型"><text:span text:style-name="T20">學年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3">評估項目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5"><text:span text:style-name="預設段落字型"><text:span text:style-name="T23">兼職申請人自</text:span></text:span><text:span text:style-name="預設段落字型"><text:span text:style-name="T13">評</text:span></text:span></text:p>
          </table:table-cell>
          <table:covered-table-cell/>
          <table:covered-table-cell/>
          <table:table-cell table:style-name="表格1.G2" office:value-type="string">
            <text:p text:style-name="P15"><text:span text:style-name="預設段落字型"><text:span text:style-name="T13">系（</text:span></text:span><text:span text:style-name="預設段落字型"><text:span text:style-name="T16">或同級單位</text:span></text:span><text:span text:style-name="預設段落字型"><text:span text:style-name="T13">）務</text:span></text:span></text:p>
            <text:p text:style-name="P15"><text:span text:style-name="預設段落字型"><text:span text:style-name="T13">會議評估</text:span></text:span></text:p>
          </table:table-cell>
        </table:table-row>
        <table:table-row table:style-name="表格1.6">
          <table:table-cell table:style-name="表格1.A2" table:number-columns-spanned="4" office:value-type="string">
            <text:list xml:id="list733038051" text:style-name="L1">
              <text:list-item>
                <text:p text:style-name="P26"><text:span text:style-name="預設段落字型"><text:span text:style-name="T10">是否符合基本授課時數及單位研究教學服務工作要求。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6"><text:span text:style-name="預設段落字型"><text:span text:style-name="T11">□　是　□　否</text:span></text:span></text:p>
          </table:table-cell>
          <table:covered-table-cell/>
          <table:covered-table-cell/>
          <table:table-cell table:style-name="表格1.G2" office:value-type="string">
            <text:p text:style-name="P16"><text:span text:style-name="預設段落字型"><text:span text:style-name="T11">□　是　□　否</text:span></text:span></text:p>
          </table:table-cell>
        </table:table-row>
        <table:table-row table:style-name="表格1.6">
          <table:table-cell table:style-name="表格1.A2" table:number-columns-spanned="4" office:value-type="string">
            <text:list xml:id="list115944205417203" text:continue-numbering="true" text:style-name="L1">
              <text:list-item>
                <text:p text:style-name="P26"><text:span text:style-name="預設段落字型"><text:span text:style-name="T19">兼任營利事業單位前一學年度</text:span></text:span><text:span text:style-name="預設段落字型"><text:span text:style-name="T9">兼職聘期約定收取之學術回饋金已入帳。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□　是　□　否</text:p>
          </table:table-cell>
          <table:covered-table-cell/>
          <table:covered-table-cell/>
          <table:table-cell table:style-name="表格1.G2" office:value-type="string">
            <text:p text:style-name="P4">□　是　□　否</text:p>
          </table:table-cell>
        </table:table-row>
        <table:table-row table:style-name="表格1.6">
          <table:table-cell table:style-name="表格1.A2" table:number-columns-spanned="4" office:value-type="string">
            <text:list xml:id="list115943506889309" text:continue-numbering="true" text:style-name="L1">
              <text:list-item>
                <text:p text:style-name="P27">前一學年度月支兼職費是否超過每月薪給總額。</text:p>
              </text:list-item>
            </text:list>
            <text:p text:style-name="P19"><text:span text:style-name="預設段落字型"><text:span text:style-name="T21">(</text:span></text:span><text:span text:style-name="預設段落字型"><text:span text:style-name="T14">＊</text:span></text:span><text:span text:style-name="預設段落字型"><text:span text:style-name="T21">如月支兼職費有超過每月薪給總額，應依本原則第八點第三項程序辦理。)</text:span>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4">□　是　□　否</text:p>
          </table:table-cell>
          <table:covered-table-cell/>
          <table:covered-table-cell/>
          <table:table-cell table:style-name="表格1.G2" office:value-type="string">
            <text:p text:style-name="P4">□　是　□　否</text:p>
          </table:table-cell>
        </table:table-row>
        <table:table-row table:style-name="表格1.9">
          <table:table-cell table:style-name="表格1.A2" table:number-columns-spanned="4" office:value-type="string">
            <text:list xml:id="list115943384807388" text:continue-numbering="true" text:style-name="L1">
              <text:list-item>
                <text:p text:style-name="P28">有無下列不予核准之情事：</text:p>
              </text:list-item>
            </text:list>
            <text:p text:style-name="P20">(一)與本職工作性質不相容。</text:p>
            <text:p text:style-name="P20">(二)教師評鑑未符合學校標準。</text:p>
            <text:p text:style-name="P20">(三)對本職工作有不良影響之虞。</text:p>
            <text:p text:style-name="P20">(四)有損學校或教師形象之虞。</text:p>
            <text:p text:style-name="P20">(五)有洩漏公務機密之虞。</text:p>
            <text:p text:style-name="P20">(六)有營私舞弊之虞。</text:p>
            <text:p text:style-name="P20">(七)有職務上不當利益輸送之虞。</text:p>
            <text:p text:style-name="P20">(八)有支用公款或不當利用學校公物之虞。</text:p>
            <text:p text:style-name="P20">(九)有違反教育中立之虞。</text:p>
            <text:p text:style-name="P21"><text:span text:style-name="預設段落字型"><text:span text:style-name="T10">(十)</text:span></text:span><text:span text:style-name="預設段落字型"><text:span text:style-name="T17">未符合校內基本授課時數。</text:span></text:span></text:p>
            <text:p text:style-name="P22"><text:span text:style-name="預設段落字型"><text:span text:style-name="T10">(十一)</text:span></text:span><text:span text:style-name="預設段落字型"><text:span text:style-name="T17">未於期限內通過升等且經本校各級教評會依情節輕重，決議一段時間不得兼職者。</text:span></text:span>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23">□<text:tab/>無 </text:p>
            <text:p text:style-name="P23">□<text:tab/>有(第　　　　款) </text:p>
            <text:p text:style-name="P9"/>
          </table:table-cell>
          <table:covered-table-cell/>
          <table:covered-table-cell/>
          <table:table-cell table:style-name="表格1.H9" office:value-type="string">
            <text:p text:style-name="P23">□<text:tab/>無 </text:p>
            <text:p text:style-name="P23">□<text:tab/>有(第　　　　款) </text:p>
            <text:p text:style-name="P9"/>
          </table:table-cell>
        </table:table-row>
        <table:table-row table:style-name="表格1.10">
          <table:table-cell table:style-name="表格1.A2" table:number-columns-spanned="4" office:value-type="string">
            <text:list xml:id="list115943790729182" text:continue-numbering="true" text:style-name="L1">
              <text:list-item>
                <text:p text:style-name="P28">其他審議事項：</text:p>
              </text:list-item>
            </text:list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7"><text:span text:style-name="預設段落字型"><text:span text:style-name="T12">　 </text:span></text:span><text:span text:style-name="預設段落字型"><text:span text:style-name="T5">學年度第</text:span></text:span><text:span text:style-name="預設段落字型"><text:span text:style-name="T12">　 <text:s/></text:span></text:span><text:span text:style-name="預設段落字型"><text:span text:style-name="T5">學期第</text:span></text:span><text:span text:style-name="預設段落字型"><text:span text:style-name="T12">　 <text:s/></text:span></text:span><text:span text:style-name="預設段落字型"><text:span text:style-name="T5">次</text:span></text:span></text:p>
            <text:p text:style-name="P5"/>
            <text:p text:style-name="P17"><text:span text:style-name="預設段落字型"><text:span text:style-name="T5">系（</text:span></text:span><text:span text:style-name="預設段落字型"><text:span text:style-name="T17">或同級單位</text:span></text:span><text:span text:style-name="預設段落字型"><text:span text:style-name="T5">）務會議決議結果</text:span></text:span>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24"><text:span text:style-name="預設段落字型"><text:span text:style-name="T6">□</text:span></text:span><text:span text:style-name="預設段落字型"><text:span text:style-name="T5">同意繼續兼職　　</text:span></text:span><text:span text:style-name="預設段落字型"><text:span text:style-name="T6">□</text:span></text:span><text:span text:style-name="預設段落字型"><text:span text:style-name="T5">不同意繼續兼職</text:span></text:span></text:p>
            <text:p text:style-name="P11"/>
            <text:p text:style-name="P11"><text:soft-page-break/>主管簽章：</text:p>
            <text:p text:style-name="P24"><text:span text:style-name="預設段落字型"><text:span text:style-name="T23"><text:s text:c="25"/>年 <text:s text:c="2"/>月 <text:s text:c="2"/>日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2"><text:span text:style-name="預設段落字型"><text:span text:style-name="T20">備註：</text:span></text:span><text:span text:style-name="預設段落字型"><text:span text:style-name="T22">各系（</text:span></text:span><text:span text:style-name="預設段落字型"><text:span text:style-name="T17">或同級單位</text:span></text:span><text:span text:style-name="預設段落字型"><text:span text:style-name="T22">）應於每學年度終了時，進行教師在校外兼職情形之評估檢討，評估結果作為本校是否同意教師繼續兼職之依據，並</text:span></text:span><text:span text:style-name="預設段落字型"><text:span text:style-name="T21">將評估會議記錄循行政程序簽陳校長同意後為之</text:span></text:span><text:span text:style-name="預設段落字型"><text:span text:style-name="T2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1pt" style:font-size-asian="11pt"/>
    </style:style>
    <style:style style:name="WW_5f_CharLFO4LVL2" style:display-name="WW_CharLFO4LVL2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國立成功大學教職員校外兼職簽辦表</dc:title>
    <meta:initial-creator>Win</meta:initial-creator>
    <dc:creator>user</dc:creator>
    <meta:creation-date>2023-06-26T00:39:00Z</meta:creation-date>
    <dc:date>2023-06-26T00:39:00Z</dc:date>
    <meta:print-date>2020-03-17T07:46:00Z</meta:print-date>
    <meta:editing-cycles>2</meta:editing-cycles>
    <meta:editing-duration>PT0S</meta:editing-duration>
    <meta:document-statistic meta:table-count="1" meta:image-count="0" meta:object-count="0" meta:page-count="2" meta:paragraph-count="55" meta:word-count="618" meta:character-count="749" meta:non-whitespace-character-count="624"/>
    <meta:template xlink:type="simple" xlink:actuate="onRequest" xlink:title="" xlink:href="file:///Y:/芷毓/公告/1120626兼職原則公告室網/附表三-修.odt/Normal"/>
  </office:meta>
</office:document-meta>
</file>