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5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7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44cm" fo:margin-left="-0.191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9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98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6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7" style:family="table-row">
      <style:table-row-properties style:min-row-height="1.3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035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4.9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2.221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99cm" fo:margin-left="-0.191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3.15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9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fo:color="#ff0000" loext:opacity="100%" fo:font-size="11pt" style:text-underline-style="solid" style:text-underline-width="auto" style:text-underline-color="font-color" style:font-size-asian="11pt" style:font-name-complex="標楷體" style:font-size-complex="11.5pt"/>
    </style:style>
    <style:style style:name="P2" style:family="paragraph" style:parent-style-name="Default">
      <style:paragraph-properties fo:margin-left="0.448cm" fo:margin-right="0cm" fo:margin-top="0.212cm" fo:margin-bottom="0.423cm" style:contextual-spacing="false" fo:text-indent="-0.448cm" style:auto-text-indent="false"/>
    </style:style>
    <style:style style:name="P3" style:family="paragraph" style:parent-style-name="Default">
      <style:paragraph-properties fo:margin-left="0.464cm" fo:margin-right="0cm" fo:margin-top="0.212cm" fo:margin-bottom="0.423cm" style:contextual-spacing="false" fo:text-indent="-0.464cm" style:auto-text-indent="false"/>
    </style:style>
    <style:style style:name="P4" style:family="paragraph" style:parent-style-name="Footer">
      <style:text-properties fo:font-size="12pt" style:font-size-asian="12pt"/>
    </style:style>
    <style:style style:name="P5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18.73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76cm" fo:text-align="center" style:justify-single-word="false">
        <style:tab-stops>
          <style:tab-stop style:position="18.73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76cm" fo:text-align="center" style:justify-single-word="false">
        <style:tab-stops>
          <style:tab-stop style:position="18.73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top="0cm" fo:margin-bottom="0.212cm" style:contextual-spacing="false" fo:line-height="0.776cm">
        <style:tab-stops>
          <style:tab-stop style:position="18.733cm"/>
        </style:tab-stops>
      </style:paragraph-properties>
    </style:style>
    <style:style style:name="P11" style:family="paragraph" style:parent-style-name="Standard" style:list-style-name="WW8Num5">
      <style:paragraph-properties fo:margin-left="0.559cm" fo:margin-right="0cm" fo:line-height="0.529cm" fo:text-indent="-0.75cm" style:auto-text-indent="false">
        <style:tab-stops>
          <style:tab-stop style:position="18.733cm"/>
        </style:tab-stops>
      </style:paragraph-properties>
    </style:style>
    <style:style style:name="P12" style:family="paragraph" style:parent-style-name="Standard" style:list-style-name="WW8Num4">
      <style:paragraph-properties fo:margin-left="0.559cm" fo:margin-right="0cm" fo:line-height="0.529cm" fo:text-indent="-0.75cm" style:auto-text-indent="false">
        <style:tab-stops>
          <style:tab-stop style:position="18.733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853cm"/>
        </style:tab-stops>
      </style:paragraph-properties>
    </style:style>
    <style:style style:name="P14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</style:style>
    <style:style style:name="P15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25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26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27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31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weight="bold" style:font-name-asian="標楷體" style:font-weight-asian="bold" style:font-name-complex="標楷體"/>
    </style:style>
    <style:style style:name="P32" style:family="paragraph" style:parent-style-name="內文_20__28_Web_29_">
      <style:paragraph-properties fo:margin-top="0cm" fo:margin-bottom="0cm" style:contextual-spacing="false" fo:text-align="justify" style:justify-single-word="false" fo:break-before="page" style:snap-to-layout-grid="false"/>
    </style:style>
    <style:style style:name="P33" style:family="paragraph" style:parent-style-name="內文_20__28_Web_29_">
      <style:paragraph-properties fo:margin-left="0.42cm" fo:margin-right="0cm" fo:margin-top="0cm" fo:margin-bottom="0cm" style:contextual-spacing="false" fo:text-align="justify" style:justify-single-word="false" fo:text-indent="-0.4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weight-complex="bold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AdobeMingStd-Light"/>
    </style:style>
    <style:style style:name="T30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31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letter-kerning="false" style:font-name-asian="標楷體" style:font-name-complex="標楷體"/>
    </style:style>
    <style:style style:name="T37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8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style:letter-kerning="false"/>
    </style:style>
    <style:style style:name="T43" style:family="text">
      <style:text-properties fo:color="#000000" loext:opacity="100%" style:font-name="Wingdings 2" style:font-name-asian="Wingdings 2" style:font-name-complex="Wingdings 2"/>
    </style:style>
    <style:style style:name="T44" style:family="text">
      <style:text-properties fo:color="#000000" loext:opacity="100%" fo:font-size="11.5pt" style:font-size-asian="11.5pt" style:font-size-complex="11.5pt"/>
    </style:style>
    <style:style style:name="T45" style:family="text">
      <style:text-properties fo:color="#ff0000" loext:opacity="100%" style:text-underline-style="solid" style:text-underline-width="auto" style:text-underline-color="font-color" style:font-size-complex="11.5pt"/>
    </style:style>
    <style:style style:name="T46" style:family="text">
      <style:text-properties style:font-name="Wingdings 2" style:font-name-asian="Wingdings 2" style:font-name-complex="Wingdings 2"/>
    </style:style>
    <style:style style:name="T47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48" style:family="text">
      <style:text-properties style:font-name="Wingdings 2" fo:font-size="14pt" style:font-name-asian="Wingdings 2" style:font-size-asian="14pt" style:font-name-complex="Wingdings 2"/>
    </style:style>
    <style:style style:name="T4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0" style:family="text">
      <style:text-properties fo:font-size="13.5pt" style:font-size-asian="13.5pt" style:font-name-complex="標楷體" style:font-size-complex="13.5pt"/>
    </style:style>
    <style:style style:name="T51" style:family="text">
      <style:text-properties fo:font-size="13.5pt" style:font-size-asian="13.5pt" style:font-name-complex="標楷體" style:font-size-complex="13.5pt"/>
    </style:style>
    <style:style style:name="T52" style:family="text">
      <style:text-properties fo:font-size="10pt" style:font-size-asian="10pt"/>
    </style:style>
    <style:style style:name="T53" style:family="text">
      <style:text-properties style:font-name="Times New Roman" fo:font-weight="bold" style:font-name-asian="標楷體" style:font-weight-asian="bold" style:font-name-complex="標楷體"/>
    </style:style>
    <style:style style:name="T54" style:family="text">
      <style:text-properties style:font-name="Times New Roman" fo:font-weight="bold" style:font-name-asian="標楷體" style:font-weight-asian="bold" style:font-name-complex="標楷體"/>
    </style:style>
    <style:style style:name="T55" style:family="text">
      <style:text-properties style:font-name="Times New Roman" fo:font-weight="bold" style:font-name-asian="Times New Roman" style:font-weight-asian="bold" style:font-name-complex="Times New Roman"/>
    </style:style>
    <style:style style:name="T5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國立高雄師範大學</text:span><text:span text:style-name="T4"> <text:s text:c="6"/></text:span><text:span text:style-name="T2">學院</text:span><text:span text:style-name="T4"> <text:s text:c="3"/></text:span><text:span text:style-name="T11"><text:s/></text:span><text:span text:style-name="T4"><text:s text:c="2"/></text:span><text:span text:style-name="T2">學年度</text:span></text:p>
      <text:p text:style-name="P6"><text:span text:style-name="T2">教</text:span><text:span text:style-name="T2">授、副教授學術表現、研究計畫</text:span><text:span text:style-name="T2">評鑑項目</text:span><text:span text:style-name="T2">檢核</text:span><text:span text:style-name="T2">表</text:span></text:p>
      <text:p text:style-name="P10"><text:span text:style-name="T5">受評人姓名：</text:span><text:span text:style-name="T8"> <text:s text:c="4"/></text:span><text:span text:style-name="T12"><text:s/></text:span><text:span text:style-name="T8"><text:s text:c="3"/></text:span><text:span text:style-name="T12"><text:s text:c="2"/></text:span><text:span text:style-name="T8"><text:s/></text:span><text:span text:style-name="T12"><text:s/></text:span><text:span text:style-name="T8"><text:s text:c="6"/></text:span><text:span text:style-name="T10"><text:s text:c="2"/></text:span><text:span text:style-name="T5">系（所）、中心：</text:span><text:span text:style-name="T10"> </text:span><text:span text:style-name="T8"><text:s text:c="2"/></text:span><text:span text:style-name="T12"><text:s/></text:span><text:span text:style-name="T8"><text:s text:c="5"/></text:span><text:span text:style-name="T12"><text:s/></text:span><text:span text:style-name="T8"><text:s text:c="2"/></text:span><text:span text:style-name="T12"><text:s/></text:span><text:span text:style-name="T8"><text:s text:c="4"/></text:span><text:span text:style-name="T12"><text:s/></text:span><text:span text:style-name="T8"><text:s/></text:span><text:span text:style-name="T10"><text:s text:c="2"/></text:span><text:span text:style-name="T5">職稱：</text:span><text:span text:style-name="T8"> <text:s text:c="10"/></text:span><text:span text:style-name="T12"><text:s text:c="3"/></text:span><text:span text:style-name="T8"><text:s/></text:span><text:span text:style-name="T12"><text:s/></text:span><text:span text:style-name="T8"><text:s/></text:span><text:span text:style-name="T12"><text:s text:c="3"/></text:span><text:span text:style-name="T8"><text:s/></text:span></text:p>
      <text:p text:style-name="P15"><text:span text:style-name="T41">一、請勾選以下之學術表現及研究計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評鑑標準</text:p>
          </table:table-cell>
          <table:table-cell table:style-name="表格1.A1" office:value-type="string">
            <text:p text:style-name="P7">檢核項目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8">學術表現</text:p>
            <text:p text:style-name="P8">(含論著、作品、展演等)</text:p>
            <text:p text:style-name="P8"/>
            <text:p text:style-name="P1">＊應具原創性並符合右列規定之一。</text:p>
            <text:p text:style-name="P9">(請檢附相關證明文件)</text:p>
          </table:table-cell>
          <table:table-cell table:style-name="表格1.B2" office:value-type="string">
            <text:p text:style-name="P2"><text:span text:style-name="T47"></text:span><text:span text:style-name="T50">專書或專書單篇</text:span><text:span text:style-name="T50">:</text:span> <text:span text:style-name="T50">評鑑期間內發表具各學院、中心、處認可審查機制之專書（得二人以內合著）一本，或專書單篇二篇。</text:span></text:p>
            <text:p text:style-name="P2"><text:span text:style-name="T47"></text:span><text:span text:style-name="T50">期刊論文：評鑑期間內應有二篇期刊論文。</text:span></text:p>
            <text:p text:style-name="P2"><text:span text:style-name="T47"></text:span><text:span text:style-name="T50">發明專利：評鑑期間內應有已取得專利二件，且上述專利須以本校為權利人。</text:span></text:p>
            <text:p text:style-name="P2"><text:span text:style-name="T47"></text:span><text:span text:style-name="T50">展演或競賽得獎：評鑑期間內應展演一次，或競賽得獎一次。</text:span></text:p>
            <text:p text:style-name="P2"><text:span text:style-name="T47"></text:span><text:span text:style-name="T50">其他非屬上述各次之相當學術表現：經三級教評會審議通過其學術表現相當於上述各次者。</text:span></text:p>
          </table:table-cell>
          <table:table-cell table:style-name="表格1.C2" office:value-type="string">
            <text:list xml:id="list1695200275" text:style-name="WW8Num5">
              <text:list-item>
                <text:p text:style-name="P11"><text:span text:style-name="T18">專書、</text:span><text:span text:style-name="T32">期刊</text:span><text:span text:style-name="T18">論文須經各學院</text:span><text:span text:style-name="T32">認可審查機制</text:span><text:span text:style-name="T18">正面表列 (各學院認可正面表列須經該院相關會議審議通過)。</text:span></text:p>
              </text:list-item>
              <text:list-item>
                <text:p text:style-name="P11"><text:span text:style-name="T18">得以科技部研究計畫一件折抵期刊論文一篇（須為計畫主持人始得折抵）；經SCOPUS收錄之論文，三篇折抵上開期刊論文一篇（須為第一作者或通訊作者始得折抵）。如為SCI IF前百分之三十之期刊或SSCI IF前百分之五十之期刊，有一篇即符合標準。</text:span></text:p>
              </text:list-item>
              <text:list-item>
                <text:p text:style-name="P11"><text:span text:style-name="T18">教師發表之專書單篇或期刊論文的作者序，至少一篇須為第一</text:span><text:span text:style-name="T32">作者</text:span><text:span text:style-name="T18">或通訊作者。</text:span></text:p>
              </text:list-item>
              <text:list-item>
                <text:p text:style-name="P11"><text:span text:style-name="T18">專書單篇、期刊論文、專利等表現得共同累計；評鑑期間內三人以上（含）合著之專書一本、專書單篇一篇、專利一件或擔任本校編制內學術、行政主管1學年(或2學期) ，得折抵期刊論文一篇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8">研究計畫</text:p>
            <text:p text:style-name="P8"/>
            <text:p text:style-name="P1">＊請勾選右列項目之一。</text:p>
            <text:p text:style-name="P9">(請檢附相關證明文件)</text:p>
          </table:table-cell>
          <table:table-cell table:style-name="表格1.B3" office:value-type="string">
            <text:p text:style-name="P3"><text:span text:style-name="T48"></text:span><text:span text:style-name="T50">主持或共同主持至少一件研究計畫(含產學合作計畫，惟不包括校內補助計畫)。</text:span></text:p>
            <text:p text:style-name="P2"><text:span text:style-name="T47"></text:span><text:span text:style-name="T50">以一篇（本/件/次）學術表現或擔任本校編制內學術、行政主管1學年(或2學期)折抵一件研究計畫，且專書、專書單篇或期刊論文須為第一作者或通訊作者始得折抵。</text:span></text:p>
            <text:p text:style-name="P2"><text:span text:style-name="T47"></text:span><text:span text:style-name="T50">撰寫與執行全校性整合競爭型計畫一件（如高等教育深耕計畫或USR、地方創生…等），或擔任各校隊教練一年，或擔任全國性或國際性競賽之本校選手訓練計畫負責人一次，或指導本校學生參與全國性比賽優選以上(藝術類為教育部主辦之全國性比賽，個人組前6名、團體組前3名)或國際性比賽入選以上一次，或指導本校學生榮獲科技部大專生專題計畫成果獲獎一次。</text:span></text:p>
          </table:table-cell>
          <table:table-cell table:style-name="表格1.C3" office:value-type="string">
            <text:list xml:id="list3270275367" text:style-name="WW8Num4">
              <text:list-item>
                <text:p text:style-name="P12">學術表現及研究計畫之折抵，已使用之折抵項目不得重複折抵。</text:p>
              </text:list-item>
              <text:list-item>
                <text:p text:style-name="P12">如各學院、中心、處對上開期刊論文等級、專利及研究計畫等成果事項認定有疑義，應會請業管單位確認；如對其他評鑑標準認有疑義，應提請三級教評會審議後確認。</text:p>
              </text:list-item>
            </text:list>
          </table:table-cell>
        </table:table-row>
      </table:table>
      <text:p text:style-name="P22">二、學術表現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檢核項目/序號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</table:table-row>
        <text:soft-page-break/>
        <table:table-row table:style-name="表格2.2">
          <table:table-cell table:style-name="表格2.A2" office:value-type="string">
            <text:p text:style-name="P24">學術表現作品名稱</text:p>
            <text:p text:style-name="P24">(專書、期刊論文、專利、展演、競賽等)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30"><text:span text:style-name="T30">接受</text:span><text:span text:style-name="T30">/</text:span><text:span text:style-name="T30">出版/展演/</text:span></text:p>
            <text:p text:style-name="P24">競賽時間/專利或合約起日</text:p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30"><text:span text:style-name="T30">出版社名稱/</text:span><text:span text:style-name="T28">期刊論文</text:span><text:span text:style-name="T30">出處</text:span></text:p>
            <text:p text:style-name="P24">/展演場地/競賽場地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0"/>
          </table:table-cell>
        </table:table-row>
        <table:table-row table:style-name="表格2.2">
          <table:table-cell table:style-name="表格2.A5" office:value-type="string">
            <text:p text:style-name="P28">學術表現發表機構名稱均須以本校為第一順位</text:p>
          </table:table-cell>
          <table:table-cell table:style-name="表格2.B5" office:value-type="string">
            <text:p text:style-name="P30"><text:span text:style-name="T43"></text:span><text:span text:style-name="T34">是</text:span></text:p>
            <text:p text:style-name="P30"><text:span text:style-name="T43"></text:span><text:span text:style-name="T34">否</text:span></text:p>
          </table:table-cell>
          <table:table-cell table:style-name="表格2.C5" office:value-type="string">
            <text:p text:style-name="P30"><text:span text:style-name="T43"></text:span><text:span text:style-name="T34">是</text:span></text:p>
            <text:p text:style-name="P30"><text:span text:style-name="T43"></text:span><text:span text:style-name="T34">否</text:span></text:p>
          </table:table-cell>
        </table:table-row>
        <table:table-row table:style-name="表格2.2">
          <table:table-cell table:style-name="表格2.A6" table:number-columns-spanned="3" office:value-type="string">
            <text:p text:style-name="P14"><text:span text:style-name="T16">※以下資料請依據</text:span><text:span text:style-name="T34">學術表現類型填寫，如不適用，請自行刪除或略過。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4">ISBN等出版書碼及</text:p>
            <text:p text:style-name="P24">期刊卷期</text:p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14"/>
          </table:table-cell>
        </table:table-row>
        <table:table-row table:style-name="表格2.8">
          <table:table-cell table:style-name="表格2.A8" office:value-type="string">
            <text:p text:style-name="P24">專利號碼</text:p>
          </table:table-cell>
          <table:table-cell table:style-name="表格2.B8" office:value-type="string">
            <text:p text:style-name="P25"/>
          </table:table-cell>
          <table:table-cell table:style-name="表格2.C8" office:value-type="string">
            <text:p text:style-name="P14"/>
          </table:table-cell>
        </table:table-row>
        <table:table-row table:style-name="表格2.2">
          <table:table-cell table:style-name="表格2.A9" office:value-type="string">
            <text:p text:style-name="P30"><text:span text:style-name="T30">展覽作品類型</text:span></text:p>
            <text:p text:style-name="P24">及件數</text:p>
          </table:table-cell>
          <table:table-cell table:style-name="表格2.B9" office:value-type="string">
            <text:p text:style-name="P14"><text:span text:style-name="T46"></text:span><text:span text:style-name="T16">個展：</text:span></text:p>
            <text:p text:style-name="P14"><text:span text:style-name="T16">(一)平面作品：</text:span><text:span text:style-name="T21"> <text:s text:c="4"/></text:span><text:span text:style-name="T16">件。</text:span></text:p>
            <text:p text:style-name="P14"><text:span text:style-name="T16">(二)立體作品：</text:span><text:span text:style-name="T21"> <text:s text:c="4"/></text:span><text:span text:style-name="T16">件。</text:span></text:p>
            <text:p text:style-name="P14"><text:span text:style-name="T16">(三)綜合作品：</text:span><text:span text:style-name="T21"> <text:s text:c="4"/></text:span><text:span text:style-name="T16">件。</text:span></text:p>
            <text:p text:style-name="P20"/>
            <text:p text:style-name="P14"><text:span text:style-name="T46"></text:span><text:span text:style-name="T16">策展：</text:span></text:p>
            <text:p text:style-name="P14"><text:span text:style-name="T16">須為主策展人或大展之協同策展人，所策展之參展國家應為三國以上得採計一次，其他特殊性策展，展場、規模與成就，經院級教評會審議通過者，得採計一次。</text:span></text:p>
            <text:p text:style-name="P20">(國家： <text:s text:c="20"/>)</text:p>
          </table:table-cell>
          <table:table-cell table:style-name="表格2.C9" office:value-type="string">
            <text:p text:style-name="P14"><text:span text:style-name="T46"></text:span><text:span text:style-name="T16">個展：</text:span></text:p>
            <text:p text:style-name="P14"><text:span text:style-name="T16">(一)平面作品：</text:span><text:span text:style-name="T21"> <text:s text:c="4"/></text:span><text:span text:style-name="T16">件。</text:span></text:p>
            <text:p text:style-name="P14"><text:span text:style-name="T16">(二)立體作品：</text:span><text:span text:style-name="T21"> <text:s text:c="4"/></text:span><text:span text:style-name="T16">件。</text:span></text:p>
            <text:p text:style-name="P14"><text:span text:style-name="T16">(三)綜合作品：</text:span><text:span text:style-name="T21"> <text:s text:c="4"/></text:span><text:span text:style-name="T16">件。</text:span></text:p>
            <text:p text:style-name="P20"/>
            <text:p text:style-name="P14"><text:span text:style-name="T46"></text:span><text:span text:style-name="T16">策展：</text:span></text:p>
            <text:p text:style-name="P14"><text:span text:style-name="T16">須為主策展人或大展之協同策展人，所策展之參展國家應為三國以上得採計一次，其他特殊性策展，展場、規模與成就，經院級教評會審議通過者，得採計一次。</text:span></text:p>
            <text:p text:style-name="P20">(國家： <text:s text:c="20"/>)</text:p>
          </table:table-cell>
        </table:table-row>
        <table:table-row table:style-name="表格2.2">
          <table:table-cell table:style-name="表格2.A10" office:value-type="string">
            <text:p text:style-name="P24">競賽得獎名次</text:p>
          </table:table-cell>
          <table:table-cell table:style-name="表格2.B10" office:value-type="string">
            <text:p text:style-name="P14"><text:span text:style-name="T43"></text:span><text:span text:style-name="T37">全國性優選以上</text:span></text:p>
            <text:p text:style-name="P14"><text:span text:style-name="T37">(</text:span><text:span text:style-name="T36">名次：</text:span><text:span text:style-name="T37"> <text:s text:c="14"/>)</text:span></text:p>
            <text:p text:style-name="P14"><text:span text:style-name="T43"></text:span><text:span text:style-name="T37">國際性入選以上</text:span></text:p>
            <text:p text:style-name="P14"><text:span text:style-name="T37">(</text:span><text:span text:style-name="T36">名次：</text:span><text:span text:style-name="T37"> <text:s text:c="14"/>)</text:span></text:p>
          </table:table-cell>
          <table:table-cell table:style-name="表格2.C10" office:value-type="string">
            <text:p text:style-name="P14"><text:span text:style-name="T43"></text:span><text:span text:style-name="T37">全國性優選以上</text:span></text:p>
            <text:p text:style-name="P14"><text:span text:style-name="T37">(</text:span><text:span text:style-name="T36">名次：</text:span><text:span text:style-name="T37"> <text:s text:c="14"/>)</text:span></text:p>
            <text:p text:style-name="P14"><text:span text:style-name="T43"></text:span><text:span text:style-name="T37">國際性入選以上</text:span></text:p>
            <text:p text:style-name="P14"><text:span text:style-name="T37">(</text:span><text:span text:style-name="T36">名次：</text:span><text:span text:style-name="T37"> <text:s text:c="14"/>)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9">其他非屬第五條之一第一款第一至四目之相當學術表現說明：</text:p>
            <text:p text:style-name="P19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4"><text:span text:style-name="T28">學術表現</text:span><text:span text:style-name="T22">以下列方式折抵</text:span><text:span text:style-name="T23">(請檢附相關證明文件)</text:span><text:span text:style-name="T22">：</text:span></text:p>
            <text:p text:style-name="P33"><text:span text:style-name="T49"></text:span><text:span text:style-name="T24">經SCOPUS收錄之論文三篇折抵期刊論文一篇（＊須為第一作者或通訊作者始得折抵）。</text:span></text:p>
            <text:p text:style-name="P33"><text:span text:style-name="T49"></text:span><text:span text:style-name="T24">以科技部研究計畫一件折抵期刊論文一篇。(＊請填寫研究</text:span><text:span text:style-name="T39">表現填寫</text:span><text:span text:style-name="T24">基本資料)</text:span></text:p>
            <text:p text:style-name="P33"><text:span text:style-name="T49"></text:span><text:span text:style-name="T24">以三人以上（含）合著之專書一本、專書單篇一篇或專利一件折抵期刊論文一篇。</text:span></text:p>
            <text:p text:style-name="P33"><text:span text:style-name="T49"></text:span><text:span text:style-name="T24">擔任本校編制內學術、行政主管1學年(或2學期) 折抵期刊論文一篇。</text:span></text:p>
            <text:p text:style-name="P33"><text:span text:style-name="T49"></text:span><text:span text:style-name="T24">為SCI IF前百分之三十之期刊或SSCI IF前百分之五十之期刊，有一篇即符合標準。</text:span></text:p>
          </table:table-cell>
          <table:covered-table-cell/>
          <table:covered-table-cell/>
        </table:table-row>
      </table:table>
      <text:p text:style-name="P32"><text:span text:style-name="T14">三</text:span><text:span text:style-name="T27">、研究計畫基本資料：</text:span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執行期間</text:p>
          </table:table-cell>
          <table:table-cell table:style-name="表格3.A1" office:value-type="string">
            <text:p text:style-name="P18">計畫名稱</text:p>
          </table:table-cell>
          <table:table-cell table:style-name="表格3.A1" office:value-type="string">
            <text:p text:style-name="P18">計畫單位/</text:p>
            <text:p text:style-name="P18">補助或委辦</text:p>
          </table:table-cell>
          <table:table-cell table:style-name="表格3.A1" office:value-type="string">
            <text:p text:style-name="P18">計畫執行身分</text:p>
          </table:table-cell>
          <table:table-cell table:style-name="表格3.A1" office:value-type="string">
            <text:p text:style-name="P18">金額(元)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14"><text:span text:style-name="T43"></text:span><text:span text:style-name="T37">主持人</text:span></text:p>
            <text:p text:style-name="P14"><text:span text:style-name="T43"></text:span><text:span text:style-name="T34">共(協)</text:span><text:span text:style-name="T37">主持人</text:span></text:p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3" table:number-columns-spanned="5" office:value-type="string">
            <text:p text:style-name="P15"/>
            <text:p text:style-name="P14"><text:span text:style-name="T24">研究計畫以下列方式折抵(請檢附相關證明文件)：</text:span><text:span text:style-name="T24"><text:line-break/></text:span><text:span text:style-name="T24">(</text:span><text:span text:style-name="T26">＊如以學術表現折抵，需填寫前項</text:span><text:span text:style-name="T40">學術表現填寫</text:span><text:span text:style-name="T26">基本資料</text:span><text:span text:style-name="T24">)</text:span></text:p>
            <text:p text:style-name="P33"><text:span text:style-name="T49"></text:span><text:span text:style-name="T24">教授得以一篇（本/件/次）學術表現折抵一件研究計畫，且專書、專書單篇或期刊論文須為第一作者或通訊作者始得折抵。(相關細節基本資料請於學術表現基本資料填寫)</text:span></text:p>
            <text:p text:style-name="P33"><text:span text:style-name="T49"></text:span><text:span text:style-name="T24">擔任本校編制內學術、行政主管1學年(或2學期)</text:span></text:p>
            <text:p text:style-name="P14"><text:span text:style-name="T49"></text:span><text:span text:style-name="T24">撰寫與執行全校性整合競爭型計畫一次（如高等教育深耕計畫或USR、地方創生…等）。</text:span></text:p>
            <text:p text:style-name="P14"><text:span text:style-name="T49"></text:span><text:span text:style-name="T24">擔任各校隊教練一年。</text:span></text:p>
            <text:p text:style-name="P14"><text:span text:style-name="T49"></text:span><text:span text:style-name="T24">擔任全國性或國際性競賽之本校選手訓練計畫負責人一次。</text:span></text:p>
            <text:p text:style-name="P33"><text:span text:style-name="T49"></text:span><text:span text:style-name="T24">指導本校學生參與全國性比賽優選以上</text:span><text:span text:style-name="T39">(藝術類為教育部主辦之全國性比賽，個人組前6名、團體組前3名)或國際性比賽入選</text:span><text:span text:style-name="T24">以上一次。</text:span></text:p>
            <text:p text:style-name="P14"><text:span text:style-name="T49"></text:span><text:span text:style-name="T24">指導本校學生榮獲科技部大專生專題計畫成果獲獎一次。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4"><text:span text:style-name="T53">受評人簽名：</text:span><text:span text:style-name="T55"> <text:s text:c="20"/></text:span><text:span text:style-name="T53">系（所）、中心</text:span><text:span text:style-name="T55"> </text:span><text:span text:style-name="T53">主管：</text:span><text:span text:style-name="T55"> <text:s text:c="19"/></text:span><text:span text:style-name="T53">院長：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64cm" fo:margin-right="0cm" fo:margin-top="0.494cm" fo:margin-bottom="0.494cm" style:contextual-spacing="false" fo:line-height="0.423cm" fo:text-indent="-1.764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文學院教師評鑑評鑑項目（草案）</dc:title>
    <dc:subject/>
    <meta:keyword/>
    <meta:initial-creator>秘書</meta:initial-creator>
    <meta:creation-date>2023-09-27T10:32:00</meta:creation-date>
    <dc:creator>user</dc:creator>
    <dc:date>2023-09-27T10:32:00</dc:date>
    <meta:print-date>2020-07-03T13:52:00</meta:print-date>
    <meta:editing-cycles>2</meta:editing-cycles>
    <meta:document-statistic meta:table-count="3" meta:image-count="0" meta:object-count="0" meta:page-count="3" meta:paragraph-count="98" meta:word-count="2070" meta:character-count="2361" meta:non-whitespace-character-count="2101"/>
    <meta:generator>LibreOffice/7.1.2.2$Windows_X86_64 LibreOffice_project/8a45595d069ef5570103caea1b71cc9d82b2aae4</meta:generator>
  </office:meta>
</office:document-meta>
</file>