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5534in" style:use-optimal-column-width="false"/>
    </style:style>
    <style:style style:name="TableColumn4" style:family="table-column">
      <style:table-column-properties style:column-width="0.2451in" style:use-optimal-column-width="false"/>
    </style:style>
    <style:style style:name="TableColumn5" style:family="table-column">
      <style:table-column-properties style:column-width="0.1215in" style:use-optimal-column-width="false"/>
    </style:style>
    <style:style style:name="TableColumn6" style:family="table-column">
      <style:table-column-properties style:column-width="0.3618in" style:use-optimal-column-width="false"/>
    </style:style>
    <style:style style:name="TableColumn7" style:family="table-column">
      <style:table-column-properties style:column-width="0.4534in" style:use-optimal-column-width="false"/>
    </style:style>
    <style:style style:name="TableColumn8" style:family="table-column">
      <style:table-column-properties style:column-width="0.1993in" style:use-optimal-column-width="false"/>
    </style:style>
    <style:style style:name="TableColumn9" style:family="table-column">
      <style:table-column-properties style:column-width="0.4347in" style:use-optimal-column-width="false"/>
    </style:style>
    <style:style style:name="TableColumn10" style:family="table-column">
      <style:table-column-properties style:column-width="0.0784in" style:use-optimal-column-width="false"/>
    </style:style>
    <style:style style:name="TableColumn11" style:family="table-column">
      <style:table-column-properties style:column-width="0.0715in" style:use-optimal-column-width="false"/>
    </style:style>
    <style:style style:name="TableColumn12" style:family="table-column">
      <style:table-column-properties style:column-width="0.425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552in" style:use-optimal-column-width="false"/>
    </style:style>
    <style:style style:name="TableColumn15" style:family="table-column">
      <style:table-column-properties style:column-width="0.1743in" style:use-optimal-column-width="false"/>
    </style:style>
    <style:style style:name="TableColumn16" style:family="table-column">
      <style:table-column-properties style:column-width="0.2402in" style:use-optimal-column-width="false"/>
    </style:style>
    <style:style style:name="TableColumn17" style:family="table-column">
      <style:table-column-properties style:column-width="0.1159in" style:use-optimal-column-width="false"/>
    </style:style>
    <style:style style:name="TableColumn18" style:family="table-column">
      <style:table-column-properties style:column-width="0.2395in" style:use-optimal-column-width="false"/>
    </style:style>
    <style:style style:name="TableColumn19" style:family="table-column">
      <style:table-column-properties style:column-width="0.4277in" style:use-optimal-column-width="false"/>
    </style:style>
    <style:style style:name="TableColumn20" style:family="table-column">
      <style:table-column-properties style:column-width="0.1958in" style:use-optimal-column-width="false"/>
    </style:style>
    <style:style style:name="TableColumn21" style:family="table-column">
      <style:table-column-properties style:column-width="0.1361in" style:use-optimal-column-width="false"/>
    </style:style>
    <style:style style:name="TableColumn22" style:family="table-column">
      <style:table-column-properties style:column-width="0.1187in" style:use-optimal-column-width="false"/>
    </style:style>
    <style:style style:name="TableColumn23" style:family="table-column">
      <style:table-column-properties style:column-width="0.1673in" style:use-optimal-column-width="false"/>
    </style:style>
    <style:style style:name="TableColumn24" style:family="table-column">
      <style:table-column-properties style:column-width="0.4263in" style:use-optimal-column-width="false"/>
    </style:style>
    <style:style style:name="TableColumn25" style:family="table-column">
      <style:table-column-properties style:column-width="0.1222in" style:use-optimal-column-width="false"/>
    </style:style>
    <style:style style:name="TableColumn26" style:family="table-column">
      <style:table-column-properties style:column-width="0.1104in" style:use-optimal-column-width="false"/>
    </style:style>
    <style:style style:name="TableColumn27" style:family="table-column">
      <style:table-column-properties style:column-width="0.3618in" style:use-optimal-column-width="false"/>
    </style:style>
    <style:style style:name="TableColumn28" style:family="table-column">
      <style:table-column-properties style:column-width="0.0763in" style:use-optimal-column-width="false"/>
    </style:style>
    <style:style style:name="TableColumn29" style:family="table-column">
      <style:table-column-properties style:column-width="0.8743in" style:use-optimal-column-width="false"/>
    </style:style>
    <style:style style:name="Table2" style:family="table">
      <style:table-properties style:width="7.3319in" fo:margin-left="-0.0229in" table:align="left"/>
    </style:style>
    <style:style style:name="TableRow30" style:family="table-row">
      <style:table-row-properties style:min-row-height="0.5006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8" style:family="table-row">
      <style:table-row-properties style:min-row-height="0.2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Times New Roma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Times New Roma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Times New Roma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Times New Roma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Times New Roma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-asian="標楷體"/>
    </style:style>
    <style:style style:name="TableRow109" style:family="table-row">
      <style:table-row-properties style:min-row-height="0.5944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-asian="標楷體"/>
    </style:style>
    <style:style style:name="TableRow120" style:family="table-row">
      <style:table-row-properties style:min-row-height="0.366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365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Times New Roman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Times New Roma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Times New Roma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Times New Roma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Times New Roma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Times New Roman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3652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-asian="標楷體"/>
    </style:style>
    <style:style style:name="TableRow172" style:family="table-row">
      <style:table-row-properties style:min-row-height="0.3743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indent="0.6666in"/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P176" style:parent-style-name="Standard" style:family="paragraph"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2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/>
    </style:style>
    <style:style style:name="TableRow183" style:family="table-row">
      <style:table-row-properties style:min-row-height="0.302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Times New Roman"/>
    </style:style>
    <style:style style:name="T188" style:parent-style-name="預設段落字型" style:family="text">
      <style:text-properties style:font-name-asian="標楷體"/>
    </style:style>
    <style:style style:name="TableRow189" style:family="table-row">
      <style:table-row-properties style:min-row-height="0.7305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text-indent="0.6666in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-asian="標楷體"/>
    </style:style>
    <style:style style:name="TableRow196" style:family="table-row">
      <style:table-row-properties style:min-row-height="0.3479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T200" style:parent-style-name="預設段落字型" style:family="text">
      <style:text-properties style:font-name-asian="Times New Roman"/>
    </style:style>
    <style:style style:name="T201" style:parent-style-name="預設段落字型" style:family="text">
      <style:text-properties style:font-name-asian="標楷體"/>
    </style:style>
    <style:style style:name="P202" style:parent-style-name="Standard" style:family="paragraph">
      <style:paragraph-properties fo:text-align="center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Times New Roma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Times New Roma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 style:min-row-height="1.9763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Times New Roma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Times New Roman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Times New Roma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Standard" style:family="paragraph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Times New Roma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Times New Roma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Times New Roma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Times New Roma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Times New Roman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-asian="標楷體"/>
    </style:style>
    <style:style style:name="P262" style:parent-style-name="Standard" style:family="paragraph">
      <style:paragraph-properties fo:text-align="justify"/>
      <style:text-properties style:font-name-asian="標楷體"/>
    </style:style>
    <style:style style:name="P263" style:parent-style-name="Standard" style:family="paragraph">
      <style:paragraph-properties fo:text-align="justify"/>
      <style:text-properties style:font-name-asian="標楷體"/>
    </style:style>
    <style:style style:name="P264" style:parent-style-name="Standard" style:family="paragraph">
      <style:paragraph-properties fo:text-align="justify"/>
      <style:text-properties style:font-name-asian="標楷體"/>
    </style:style>
    <style:style style:name="P265" style:parent-style-name="Standard" style:family="paragraph">
      <style:paragraph-properties fo:text-align="justify"/>
      <style:text-properties style:font-name-asian="標楷體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Standard" style:family="paragraph">
      <style:paragraph-properties fo:text-align="justify"/>
      <style:text-properties style:font-name-asian="標楷體"/>
    </style:style>
    <style:style style:name="P273" style:parent-style-name="Standard" style:family="paragraph">
      <style:paragraph-properties fo:text-align="justify"/>
      <style:text-properties style:font-name-asian="標楷體"/>
    </style:style>
    <style:style style:name="TableRow274" style:family="table-row">
      <style:table-row-properties style:min-row-height="0.4451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Times New Roma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Times New Roman"/>
    </style:style>
    <style:style style:name="T289" style:parent-style-name="預設段落字型" style:family="text">
      <style:text-properties style:font-name-asian="標楷體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Times New Roma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Times New Roma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Times New Roma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Times New Roman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1993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Times New Roman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Times New Roman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Times New Roman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Times New Roman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Times New Roman" fo:font-size="10pt" style:font-size-asian="10pt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Times New Roman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Times New Roman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Times New Roman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Times New Roman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ableRow332" style:family="table-row">
      <style:table-row-properties style:min-row-height="0.2083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/>
      <style:text-properties style:font-name-asian="Times New Roman"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text-align="center" fo:margin-right="0.0784in"/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345" style:family="table-row">
      <style:table-row-properties style:min-row-height="1.6402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350" style:parent-style-name="Standard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52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5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354" style:parent-style-name="Standard" style:family="paragraph">
      <style:paragraph-properties fo:text-align="justify" style:line-height-at-least="0in"/>
    </style:style>
    <style:style style:name="T355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56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57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358" style:parent-style-name="Standard" style:family="paragraph">
      <style:paragraph-properties fo:text-align="justify" style:line-height-at-least="0in" fo:text-indent="0.1111in"/>
    </style:style>
    <style:style style:name="T359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60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361" style:parent-style-name="Standard" style:family="paragraph">
      <style:paragraph-properties fo:text-align="justify" style:line-height-at-least="0in" fo:text-indent="0.1111in"/>
    </style:style>
    <style:style style:name="T362" style:parent-style-name="預設段落字型" style:family="text">
      <style:text-properties style:font-name="Wingdings 2" style:font-name-asian="Wingdings 2" style:font-name-complex="Wingdings 2" fo:font-size="8pt" style:font-size-asian="8pt"/>
    </style:style>
    <style:style style:name="T363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6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365" style:parent-style-name="預設段落字型" style:family="text">
      <style:text-properties style:font-name="標楷體" style:font-name-asian="標楷體" style:font-name-complex="標楷體" fo:font-size="8pt" style:font-size-asian="8pt"/>
    </style:style>
  </office:automatic-styles>
  <office:body>
    <office:text text:use-soft-page-breaks="true">
      <text:p text:style-name="P1">國立高雄師範大學<text:s text:c="7"/>學年度教師出國進修、研究、講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院所</text:p>
            <text:p text:style-name="P37">系別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3">
            <text:p text:style-name="P41">職<text:s/>稱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3">
            <text:p text:style-name="P47">□男□女</text:p>
          </table:table-cell>
          <table:covered-table-cell/>
          <table:covered-table-cell/>
          <table:table-cell table:style-name="TableCell48" table:number-columns-spanned="4">
            <text:p text:style-name="P49">出生</text:p>
            <text:p text:style-name="P50">年月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 text:c="3"/>年</text:p>
            <text:p text:style-name="P53"><text:s text:c="3"/>月</text:p>
          </table:table-cell>
          <table:covered-table-cell/>
          <table:table-cell table:style-name="TableCell54" table:number-columns-spanned="3">
            <text:p text:style-name="P55">到校服務年月</text:p>
          </table:table-cell>
          <table:covered-table-cell/>
          <table:covered-table-cell/>
          <table:table-cell table:style-name="TableCell56">
            <text:p text:style-name="P57">民國<text:s/>年<text:s/>月</text:p>
          </table:table-cell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最</text:span><text:span text:style-name="T62"><text:s text:c="2"/></text:span><text:span text:style-name="T63">高</text:span></text:p>
            <text:p text:style-name="P64"><text:span text:style-name="T65">學</text:span><text:span text:style-name="T66"><text:s text:c="2"/></text:span><text:span text:style-name="T67">歷</text:span></text:p>
          </table:table-cell>
          <table:covered-table-cell/>
          <table:table-cell table:style-name="TableCell68" table:number-columns-spanned="6">
            <text:p text:style-name="P69"><text:span text:style-name="T70">學</text:span><text:span text:style-name="T71"><text:s text:c="2"/></text:span><text:span text:style-name="T72">校</text:span><text:span text:style-name="T73"><text:s text:c="2"/></text:span><text:span text:style-name="T74">名</text:span><text:span text:style-name="T75"><text:s text:c="2"/></text:span><text:span text:style-name="T76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<text:span text:style-name="T79">起</text:span><text:span text:style-name="T80"><text:s text:c="2"/></text:span><text:span text:style-name="T81">迄</text:span><text:span text:style-name="T82"><text:s text:c="2"/></text:span><text:span text:style-name="T83">年</text:span><text:span text:style-name="T84"><text:s text:c="2"/></text:span><text:span text:style-name="T8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7">
            <text:p text:style-name="P87"><text:span text:style-name="T88">主</text:span><text:span text:style-name="T89"><text:s text:c="2"/></text:span><text:span text:style-name="T90">修</text:span><text:span text:style-name="T91"><text:s text:c="2"/></text:span><text:span text:style-name="T92">學</text:span><text:span text:style-name="T93"><text:s text:c="2"/></text:span><text:span text:style-name="T9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學</text:span><text:span text:style-name="T98"><text:s text:c="7"/></text:span><text:span text:style-name="T99">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主要著作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3">
            <text:p text:style-name="P122">語文能力</text:p>
          </table:table-cell>
          <table:covered-table-cell/>
          <table:table-cell table:style-name="TableCell123" table:number-columns-spanned="13">
            <text:p text:style-name="P124">曾在使用講學、研究、進修國語文之國家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2">
            <text:p text:style-name="P126">最近二年內參加外國語文或入學能力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4">
            <text:p text:style-name="P129"><text:span text:style-name="T130">教</text:span><text:span text:style-name="T131"><text:s text:c="4"/></text:span><text:span text:style-name="T132">學</text:span>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<text:span text:style-name="T135">研</text:span><text:span text:style-name="T136"><text:s text:c="4"/></text:span><text:span text:style-name="T137">究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<text:span text:style-name="T140">獲</text:span><text:span text:style-name="T141"><text:s/></text:span><text:span text:style-name="T142">得</text:span><text:span text:style-name="T143"><text:s/></text:span><text:span text:style-name="T144">學</text:span><text:span text:style-name="T145"><text:s/></text:span><text:span text:style-name="T146">位</text:span></text:p>
          </table:table-cell>
          <table:covered-table-cell/>
          <table:covered-table-cell/>
          <table:covered-table-cell/>
          <table:table-cell table:style-name="TableCell147" table:number-columns-spanned="7">
            <text:p text:style-name="P148"><text:span text:style-name="T149">考</text:span><text:span text:style-name="T150"><text:s text:c="2"/></text:span><text:span text:style-name="T151">試</text:span><text:span text:style-name="T152"><text:s text:c="2"/></text:span><text:span text:style-name="T153">日</text:span><text:span text:style-name="T154"><text:s text:c="2"/></text:span><text:span text:style-name="T15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成</text:span><text:span text:style-name="T159"><text:s text:c="11"/></text:span><text:span text:style-name="T160">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 table:number-rows-spanned="2">
            <text:p text:style-name="P174">□進修</text:p>
            <text:p text:style-name="P175">上次出國□研究</text:p>
            <text:p text:style-name="P176"><text:s text:c="8"/>□講學</text:p>
          </table:table-cell>
          <table:covered-table-cell/>
          <table:covered-table-cell/>
          <table:covered-table-cell/>
          <table:table-cell table:style-name="TableCell177" table:number-columns-spanned="15">
            <text:p text:style-name="P178">起迄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8" table:number-rows-spanned="2">
            <text:list text:style-name="WW8Num1">
              <text:list-item>
                <text:p text:style-name="P180">是<text:s text:c="2"/></text:p>
              </text:list-item>
            </text:list>
            <text:p text:style-name="P181"><text:s text:c="5"/>完成服務義務</text:p>
            <text:list text:style-name="WW8Num1" text:continue-numbering="true">
              <text:list-item>
                <text:p text:style-name="P182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4" table:number-columns-spanned="15">
            <text:p text:style-name="P185"><text:span text:style-name="T186">科</text:span><text:span text:style-name="T187"><text:s text:c="4"/></text:span><text:span text:style-name="T188">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□進修</text:p>
            <text:p text:style-name="P192">擬申請<text:s text:c="2"/>□研究</text:p>
            <text:p text:style-name="P193"><text:s text:c="8"/>□講學</text:p>
          </table:table-cell>
          <table:covered-table-cell/>
          <table:covered-table-cell/>
          <table:covered-table-cell/>
          <table:table-cell table:style-name="TableCell194" table:number-columns-spanned="23">
            <text:p text:style-name="P195">出國計畫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預期年份</text:p>
          </table:table-cell>
          <table:covered-table-cell/>
          <table:table-cell table:style-name="TableCell199" table:number-columns-spanned="2">
            <text:p text:style-name="Standard"><text:span text:style-name="T200"><text:s text:c="3"/></text:span><text:span text:style-name="T201">年</text:span></text:p>
            <text:p text:style-name="P202"><text:span text:style-name="T203"><text:s text:c="3"/></text:span><text:span text:style-name="T204">月</text:span></text:p>
          </table:table-cell>
          <table:covered-table-cell/>
          <table:table-cell table:style-name="TableCell205" table:number-columns-spanned="3">
            <text:p text:style-name="P206">預定出國日期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>擬赴學校(國別)</text:p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><text:span text:style-name="T215">經費贊助來</text:span><text:span text:style-name="T216"><text:s text:c="4"/></text:span><text:span text:style-name="T217">源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<text:span text:style-name="T222">申請人簽</text:span><text:span text:style-name="T223"><text:s text:c="2"/></text:span><text:span text:style-name="T224">章</text:span>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3" table:number-rows-spanned="2">
            <text:p text:style-name="Standard"><text:span text:style-name="T229">(</text:span><text:span text:style-name="T230">由</text:span><text:span text:style-name="T231"><text:s/></text:span><text:span text:style-name="T232">系</text:span><text:span text:style-name="T233"><text:s/></text:span><text:span text:style-name="T234">所</text:span><text:span text:style-name="T235"><text:s/></text:span><text:span text:style-name="T236">主</text:span><text:span text:style-name="T237"><text:s/></text:span><text:span text:style-name="T238">管</text:span><text:span text:style-name="T239"><text:s/></text:span><text:span text:style-name="T240">親</text:span><text:span text:style-name="T241"><text:s/></text:span><text:span text:style-name="T242">自</text:span><text:span text:style-name="T243"><text:s/></text:span><text:span text:style-name="T244">填</text:span><text:span text:style-name="T245"><text:s/></text:span><text:span text:style-name="T246">寫</text:span><text:span text:style-name="T247">)</text:span></text:p>
            <text:p text:style-name="P248"/>
            <text:p text:style-name="Standard"><text:span text:style-name="T249">系</text:span><text:span text:style-name="T250"><text:s text:c="3"/></text:span><text:span text:style-name="T251">所</text:span><text:span text:style-name="T252"><text:s text:c="3"/></text:span><text:span text:style-name="T253">推</text:span><text:span text:style-name="T254"><text:s text:c="3"/></text:span><text:span text:style-name="T255">薦</text:span><text:span text:style-name="T256"><text:s text:c="3"/></text:span><text:span text:style-name="T257">理</text:span><text:span text:style-name="T258"><text:s text:c="3"/></text:span><text:span text:style-name="T259">由</text:span></text:p>
          </table:table-cell>
          <table:covered-table-cell/>
          <table:covered-table-cell/>
          <table:table-cell table:style-name="TableCell260" table:number-columns-spanned="24">
            <text:p text:style-name="P261">一、學識能力：</text:p>
            <text:p text:style-name="P262">二、工作態度：</text:p>
            <text:p text:style-name="P263">三、個人品德：</text:p>
            <text:p text:style-name="P264">四、出國期間所遺課程安排及代課教師之排定情形：</text:p>
            <text:p text:style-name="P265"/>
            <text:p text:style-name="P266"><text:span text:style-name="T267">五、從事之進修、研究、講學是否符合本系</text:span><text:span text:style-name="T268">(</text:span><text:span text:style-name="T269">所、科</text:span><text:span text:style-name="T270">)</text:span><text:span text:style-name="T271">未來教學研究發展需要：</text:span></text:p>
            <text:p text:style-name="P272"/>
            <text:p text:style-name="P273">六、其他方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內文"/>
          </table:covered-table-cell>
          <table:covered-table-cell/>
          <table:covered-table-cell/>
          <table:table-cell table:style-name="TableCell275" table:number-columns-spanned="24">
            <text:p text:style-name="P276"><text:span text:style-name="T277">本案業經</text:span><text:span text:style-name="T278"><text:s text:c="3"/></text:span><text:span text:style-name="T279">年</text:span><text:span text:style-name="T280"><text:s text:c="3"/></text:span><text:span text:style-name="T281">月</text:span><text:span text:style-name="T282"><text:s text:c="3"/></text:span><text:span text:style-name="T283">日本系所</text:span><text:span text:style-name="T284">(</text:span><text:span text:style-name="T285">科</text:span><text:span text:style-name="T286">)</text:span><text:span text:style-name="T287">教評會第</text:span><text:span text:style-name="T288"><text:s text:c="4"/></text:span><text:span text:style-name="T289">次會議審議通過。</text:span></text:p>
            <text:p text:style-name="P290"><text:span text:style-name="T291">本案業經</text:span><text:span text:style-name="T292"><text:s text:c="3"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本學院教評會第</text:span><text:span text:style-name="T298"><text:s text:c="5"/></text:span><text:span text:style-name="T299">次會議審議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<text:span text:style-name="T303">系</text:span><text:span text:style-name="T304"><text:s/></text:span><text:span text:style-name="T305">所</text:span><text:span text:style-name="T306"><text:s/></text:span><text:span text:style-name="T307">主</text:span><text:span text:style-name="T308"><text:s/></text:span><text:span text:style-name="T309">任</text:span><text:span text:style-name="T310"><text:s/></text:span><text:span text:style-name="T311">簽</text:span><text:span text:style-name="T312"><text:s/></text:span><text:span text:style-name="T313">章</text:span></text:p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>學院院長簽註意見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9">
            <text:p text:style-name="P317"><text:span text:style-name="T318">會</text:span><text:span text:style-name="T319"><text:s/></text:span><text:span text:style-name="T320">簽</text:span><text:span text:style-name="T321"><text:s/></text:span><text:span text:style-name="T322">單</text:span><text:span text:style-name="T323"><text:s/></text:span><text:span text:style-name="T324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P326">研發處簽註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校</text:span><text:span text:style-name="T330"><text:s/></text:span><text:span text:style-name="T331">長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4" table:number-rows-spanned="2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5" table:number-rows-spanned="2">
            <text:p text:style-name="P336"><text:s/>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>教務處簽註意見</text:p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>人事室簽註意見</text:p>
          </table:table-cell>
          <table:covered-table-cell/>
          <table:covered-table-cell/>
          <table:covered-table-cell/>
          <table:covered-table-cell/>
          <table:table-cell table:style-name="TableCell341" table:number-columns-spanned="6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 table:number-rows-spanned="2">
            <text:p text:style-name="P344"/>
          </table:table-cell>
          <table:covered-table-cell/>
          <table:covered-table-cell/>
        </table:table-row>
        <table:table-row table:style-name="TableRow34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350"><text:span text:style-name="T351">※</text:span><text:span text:style-name="T352"></text:span><text:span text:style-name="T353">﹝主要著作﹞係指近五年內曾發表之學術性著作、研究報告、工作報告﹙檢附原本或影本﹚，並註明出版時間及刊物名稱。</text:span></text:p>
      <text:p text:style-name="P354"><text:span text:style-name="T355"><text:s text:c="2"/></text:span><text:span text:style-name="T356"></text:span><text:span text:style-name="T357">﹝語文能力﹞一欄，應予填寫並附證明文件或成績單影本。</text:span></text:p>
      <text:p text:style-name="P358"><text:span text:style-name="T359"></text:span><text:span text:style-name="T360">申請國外修讀博士學位者，應另檢附大專以上歷年成績單。</text:span></text:p>
      <text:p text:style-name="P361"><text:span text:style-name="T362"></text:span><text:span text:style-name="T363">如已獲得國外之入學許可而尚未入學，或已獲得國外研究機構或學校同意前往研究者</text:span><text:span text:style-name="T364">\</text:span><text:span text:style-name="T365">，請列入相關成績欄，並附證明文件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師範大學       學年度教師出國進修、研究、講學申請表</dc:title>
    <meta:initial-creator>user</meta:initial-creator>
    <dc:creator>user</dc:creator>
    <meta:creation-date>2004-02-26T15:26:00Z</meta:creation-date>
    <dc:date>2023-10-04T09:19:00Z</dc:date>
    <meta:template xlink:href="Normal" xlink:type="simple"/>
    <meta:editing-cycles>4</meta:editing-cycles>
    <meta:editing-duration>PT120S</meta:editing-duration>
    <meta:document-statistic meta:page-count="1" meta:paragraph-count="1" meta:word-count="129" meta:character-count="869" meta:row-count="6" meta:non-whitespace-character-count="741"/>
  </office:meta>
</office:document-meta>
</file>