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0.446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593cm"/>
    </style:style>
    <style:style style:name="表格1.G" style:family="table-column">
      <style:table-column-properties style:column-width="2.778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272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1.956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744cm" fo:margin-right="0cm" fo:text-align="justify" style:justify-single-word="false" fo:text-indent="-0.744cm" style:auto-text-indent="false"/>
    </style:style>
    <style:style style:name="P12" style:family="paragraph" style:parent-style-name="Standard">
      <style:paragraph-properties fo:margin-left="0.949cm" fo:margin-right="0cm" fo:text-align="justify" style:justify-single-word="false" fo:text-indent="-0.9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35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高雄師範大學教師提敘薪級申請表</text:span><text:span text:style-name="T2">10701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6" office:value-type="string">
            <text:p text:style-name="P7"><text:span text:style-name="T3">經歷</text:span></text:p>
          </table:table-cell>
          <table:table-cell table:style-name="表格1.B1" office:value-type="string">
            <text:p text:style-name="P1"><text:span text:style-name="T3">原任職學校（機關/</text:span><text:span text:style-name="T4">具有規模</text:span><text:span text:style-name="T3">之國內外私人機構）名稱</text:span></text:p>
          </table:table-cell>
          <table:table-cell table:style-name="表格1.C1" office:value-type="string">
            <text:p text:style-name="P1"><text:span text:style-name="T3">職稱</text:span></text:p>
          </table:table-cell>
          <table:table-cell table:style-name="表格1.D1" office:value-type="string">
            <text:p text:style-name="P1"><text:span text:style-name="T3">任職期間</text:span></text:p>
            <text:p text:style-name="P1"><text:span text:style-name="T3">（民國年月日）</text:span></text:p>
          </table:table-cell>
          <table:table-cell table:style-name="表格1.E1" office:value-type="string">
            <text:p text:style-name="P1"><text:span text:style-name="T3">任職</text:span></text:p>
            <text:p text:style-name="P1"><text:span text:style-name="T3">年資</text:span></text:p>
          </table:table-cell>
          <table:table-cell table:style-name="表格1.F1" office:value-type="string">
            <text:p text:style-name="P1"><text:span text:style-name="T3">檢附相關證明</text:span></text:p>
            <text:p text:style-name="P1"><text:span text:style-name="T3">文件名稱</text:span></text:p>
          </table:table-cell>
          <table:table-cell table:style-name="表格1.G1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9"><text:span text:style-name="T3">年 <text:s/>月 <text:s/>日</text:span></text:p>
            <text:p text:style-name="P4"><text:span text:style-name="T3"><text:s text:c="6"/>起至</text:span></text:p>
            <text:p text:style-name="P9"><text:span text:style-name="T3">年 <text:s/>月 <text:s/>日</text:span></text:p>
          </table:table-cell>
          <table:table-cell table:style-name="表格1.E2" office:value-type="string">
            <text:p text:style-name="P2"/>
            <text:p text:style-name="P5"><text:span text:style-name="T3">年</text:span></text:p>
            <text:p text:style-name="P2"/>
            <text:p text:style-name="P5"><text:span text:style-name="T3">月</text:span></text:p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9"><text:span text:style-name="T3">年 <text:s/>月 <text:s/>日</text:span></text:p>
            <text:p text:style-name="P4"><text:span text:style-name="T3"><text:s text:c="6"/>起至</text:span></text:p>
            <text:p text:style-name="P9"><text:span text:style-name="T3">年 <text:s/>月 <text:s/>日</text:span></text:p>
          </table:table-cell>
          <table:table-cell table:style-name="表格1.E3" office:value-type="string">
            <text:p text:style-name="P2"/>
            <text:p text:style-name="P5"><text:span text:style-name="T3">年</text:span></text:p>
            <text:p text:style-name="P2"/>
            <text:p text:style-name="P5"><text:span text:style-name="T3">月</text:span></text:p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9"><text:span text:style-name="T3">年 <text:s/>月 <text:s/>日</text:span></text:p>
            <text:p text:style-name="P4"><text:span text:style-name="T3"><text:s text:c="6"/>起至</text:span></text:p>
            <text:p text:style-name="P9"><text:span text:style-name="T3">年 <text:s/>月 <text:s/>日</text:span></text:p>
          </table:table-cell>
          <table:table-cell table:style-name="表格1.E4" office:value-type="string">
            <text:p text:style-name="P2"/>
            <text:p text:style-name="P5"><text:span text:style-name="T3">年</text:span></text:p>
            <text:p text:style-name="P2"/>
            <text:p text:style-name="P5"><text:span text:style-name="T3">月</text:span></text:p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9"><text:span text:style-name="T3">年 <text:s/>月 <text:s/>日</text:span></text:p>
            <text:p text:style-name="P4"><text:span text:style-name="T3"><text:s text:c="6"/>起至</text:span></text:p>
            <text:p text:style-name="P9"><text:span text:style-name="T3">年 <text:s/>月 <text:s/>日</text:span></text:p>
          </table:table-cell>
          <table:table-cell table:style-name="表格1.E5" office:value-type="string">
            <text:p text:style-name="P2"/>
            <text:p text:style-name="P5"><text:span text:style-name="T3">年</text:span></text:p>
            <text:p text:style-name="P2"/>
            <text:p text:style-name="P5"><text:span text:style-name="T3">月</text:span></text:p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9"><text:span text:style-name="T3">年 <text:s/>月 <text:s/>日</text:span></text:p>
            <text:p text:style-name="P4"><text:span text:style-name="T3"><text:s text:c="6"/>起至</text:span></text:p>
            <text:p text:style-name="P9"><text:span text:style-name="T3">年 <text:s/>月 <text:s/>日</text:span></text:p>
          </table:table-cell>
          <table:table-cell table:style-name="表格1.E6" office:value-type="string">
            <text:p text:style-name="P2"/>
            <text:p text:style-name="P5"><text:span text:style-name="T3">年</text:span></text:p>
            <text:p text:style-name="P2"/>
            <text:p text:style-name="P5"><text:span text:style-name="T3">月</text:span></text:p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7"><text:span text:style-name="T3">附註</text:span></text:p>
          </table:table-cell>
          <table:table-cell table:style-name="表格1.B7" table:number-columns-spanned="6" office:value-type="string">
            <text:p text:style-name="P10"><text:span text:style-name="T3">一、本校教師具職前</text:span><text:span text:style-name="T4">專職</text:span><text:span text:style-name="T3">年資，擬申請採計提敘薪級者，請填具本表，依教育部所訂「教師待遇條例」第九條及「教師職前年資採計提敘辦法」所定之</text:span><text:span text:style-name="T5">「性質相近」</text:span><text:span text:style-name="T3">、</text:span><text:span text:style-name="T5">「服務成績優良」</text:span><text:span text:style-name="T3">及</text:span><text:span text:style-name="T5">「等級相當」</text:span><text:span text:style-name="T3">之任職年資認定標準辦理，將案提校教評會審議。</text:span></text:p>
            <text:p text:style-name="P10"><text:span text:style-name="T3">二、各經歷職務將依前開法規標準認定是否得</text:span><text:span text:style-name="T5">「按年採計提敘」</text:span><text:span text:style-name="T3">，</text:span><text:span text:style-name="T5">不足一年之月數不得合併計為一年予以採計</text:span><text:span text:style-name="T3">。</text:span><text:span text:style-name="T5">（經個別採認後所餘畸零年資不得合併採計）</text:span></text:p>
            <text:p text:style-name="P11"><text:span text:style-name="T3">三、</text:span><text:span text:style-name="T6">各任職經歷務請檢附原任職學校（機關/具有規模之國內外私人機構）開立之離職證明書、歷年年資加薪俸通知書、歷年評鑑結果通知書、歷年考績通知書等「</text:span><text:span text:style-name="T7">服務成績優良」證明文件；如原任職學校（機關/具有規模之國內外私人機構）無法於「離職證明書」註明「服務成績優良者」，請務必完整檢附原任職學校（機關/具有規模之國內外私人機構）開立之歷年年資加薪俸通知書</text:span><text:bookmark text:name="_GoBack"/><text:span text:style-name="T7">、評鑑結果通知書、考績通知書等「服務成績優良」證明文件</text:span><text:span text:style-name="T6">。</text:span></text:p>
            <text:p text:style-name="P12"><text:span text:style-name="T3">四、另為認定私人機構是否</text:span><text:span text:style-name="T5">「具有規模」</text:span><text:span text:style-name="T3">，曾任職私人機構之教師，如需提敘年資，另請加附公司執照及營利事業登記證等相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3">服務單位： <text:s text:c="17"/>職稱： <text:s text:c="15"/>申請日期： <text:s text:c="3"/>年 <text:s text:c="3"/>月 <text:s text:c="3"/>日</text:span></text:p>
      <text:p text:style-name="P3"/>
      <text:p text:style-name="P6"><text:span text:style-name="T3">申請人簽章： <text:s text:c="15"/>單位主管核章：</text:span></text:p>
      <text:p text:style-name="P3"/>
      <text:p text:style-name="P6"><text:span text:style-name="T3">人事室擬辦： <text:s text:c="15"/>人事主任核章： <text:s text:c="16"/>校長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教師提敘薪級申請表</dc:title>
    <meta:initial-creator>npust</meta:initial-creator>
    <dc:creator>user</dc:creator>
    <meta:editing-cycles>5</meta:editing-cycles>
    <meta:print-date>2005-01-28T01:36:00</meta:print-date>
    <meta:creation-date>2018-01-17T02:39:00</meta:creation-date>
    <dc:date>2018-01-17T03:14:00</dc:date>
    <meta:editing-duration>PT2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4" meta:word-count="607" meta:character-count="779" meta:non-whitespace-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