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4.255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4.31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cm" fo:margin-right="0cm" fo:text-indent="4.233cm" style:auto-text-indent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就 <text:s/>職 <text:s/>通 <text:s/>知 <text:s/>書 <text:s text:c="5"/></text:span><text:span text:style-name="T6">年 <text:s text:c="2"/>月 <text:s text:c="2"/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服務學校</text:p>
          </table:table-cell>
          <table:covered-table-cell/>
          <table:table-cell table:style-name="表格1.A1" office:value-type="string">
            <text:p text:style-name="P1">職 <text:s/>別</text:p>
          </table:table-cell>
          <table:table-cell table:style-name="表格1.A1" table:number-columns-spanned="2" office:value-type="string">
            <text:p text:style-name="P1">到職日期</text:p>
          </table:table-cell>
          <table:covered-table-cell/>
          <table:table-cell table:style-name="表格1.F1" office:value-type="string">
            <text:p text:style-name="P1">月支薪額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國立高雄</text:p>
            <text:p text:style-name="P1">師範大學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5"><text:span text:style-name="T2">年 <text:s/>月 <text:s/>日</text:span>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姓 <text:s text:c="3"/>名</text:p>
          </table:table-cell>
          <table:covered-table-cell/>
          <table:table-cell table:style-name="表格1.A1" office:value-type="string">
            <text:p text:style-name="P1">服務單位</text:p>
          </table:table-cell>
          <table:table-cell table:style-name="表格1.F1" table:number-columns-spanned="3" office:value-type="string">
            <text:p text:style-name="P1">附 <text:s text:c="9"/>註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校長簽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本人簽章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</table:table>
      <text:p text:style-name="P3"/>
      <text:p text:style-name="Standard"><text:span text:style-name="T4"><text:s/>(請至本校人事室網頁-書表下載欄內-下載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職通知書</dc:title>
    <meta:initial-creator>dj</meta:initial-creator>
    <meta:creation-date>2006-03-13T10:19:00</meta:creation-date>
    <dc:creator>nknu</dc:creator>
    <dc:date>2006-08-07T14:59:00</dc:date>
    <meta:print-date>2003-09-16T08:27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71" meta:character-count="112" meta:non-whitespace-character-count="71"/>
    <meta:generator>LibreOffice/5.0.4.2$Windows_x86 LibreOffice_project/2b9802c1994aa0b7dc6079e128979269cf95bc78</meta:generator>
  </office:meta>
</office:document-meta>
</file>