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2.77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1.011cm"/>
    </style:style>
    <style:style style:name="表格1.G" style:family="table-column">
      <style:table-column-properties style:column-width="1.69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5.098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6.957cm" fo:keep-together="always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 style:text-scale="93%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margin-left="1.08cm" fo:margin-right="0cm" fo:text-indent="-1.08cm" style:auto-text-indent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051cm" fo:margin-right="0cm" fo:text-indent="-1.051cm" style:auto-text-indent="false"/>
    </style:style>
    <style:style style:name="P14" style:family="paragraph" style:parent-style-name="Standard">
      <style:paragraph-properties fo:margin-left="1.051cm" fo:margin-right="0cm" fo:text-indent="-1.0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margin-left="1.431cm" fo:margin-right="0cm" fo:text-align="justify" style:justify-single-word="false" fo:text-indent="-1.27cm" style:auto-text-indent="false">
        <style:tab-stops>
          <style:tab-stop style:position="1.43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2cm" fo:margin-right="0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0.42cm" fo:margin-right="0cm" fo:text-align="justify" style:justify-single-word="false" fo:text-indent="0cm" style:auto-text-indent="false">
        <style:tab-stops>
          <style:tab-stop style:position="2.642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 style:list-style-name="WW8Num1">
      <style:paragraph-properties fo:margin-left="1.24cm" fo:margin-right="0cm" fo:text-align="justify" style:justify-single-word="false" fo:text-indent="-1.24cm" style:auto-text-indent="false">
        <style:tab-stops>
          <style:tab-stop style:position="1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97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高雄師範大學教師升等評定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單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姓名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3">擬升等</text:p>
            <text:p text:style-name="P6">職稱</text:p>
          </table:table-cell>
          <table:covered-table-cell/>
          <table:table-cell table:style-name="表格1.A2" table:number-columns-spanned="4" office:value-type="string">
            <text:p text:style-name="P3">□教授　 <text:s text:c="4"/>□副教授</text:p>
            <text:p text:style-name="P3">□助理教授　 □講師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4">評 <text:s/>審 <text:s/>意 <text:s/>見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項</text:p>
            <text:p text:style-name="P8"/>
            <text:p text:style-name="P8"/>
            <text:p text:style-name="P8"/>
            <text:p text:style-name="P8"/>
            <text:p text:style-name="P8">目</text:p>
          </table:table-cell>
          <table:table-cell table:style-name="表格1.A2" table:number-rows-spanned="2" table:number-columns-spanned="4" office:value-type="string">
            <text:list xml:id="list5596936331832531259" text:style-name="WW8Num2">
              <text:list-item>
                <text:p text:style-name="P12">教學績效：</text:p>
              </text:list-item>
            </text:list>
            <text:p text:style-name="P7"/>
            <text:p text:style-name="P7"/>
            <text:p text:style-name="P7"/>
            <text:p text:style-name="P7"/>
            <text:list xml:id="list153606678104729" text:continue-numbering="true" text:style-name="WW8Num2">
              <text:list-item>
                <text:p text:style-name="P12">學術活動：</text:p>
              </text:list-item>
            </text:list>
            <text:p text:style-name="P7"/>
            <text:p text:style-name="P7"/>
            <text:p text:style-name="P7"/>
            <text:p text:style-name="P7"/>
            <text:list xml:id="list153608110525286" text:continue-numbering="true" text:style-name="WW8Num2">
              <text:list-item>
                <text:p text:style-name="P12">學生輔導：</text:p>
              </text:list-item>
            </text:list>
            <text:p text:style-name="P7"/>
            <text:p text:style-name="P7"/>
            <text:p text:style-name="P7"/>
            <text:p text:style-name="P7"/>
            <text:list xml:id="list153606944582606" text:continue-numbering="true" text:style-name="WW8Num2">
              <text:list-item>
                <text:p text:style-name="P12">服務推廣：</text:p>
              </text:list-item>
            </text:list>
            <text:p text:style-name="P7"/>
            <text:p text:style-name="P7"/>
            <text:p text:style-name="P7"><text:soft-page-break/></text:p>
            <text:p text:style-name="P7"/>
            <text:list xml:id="list153606265871865" text:continue-numbering="true" text:style-name="WW8Num2">
              <text:list-item>
                <text:p text:style-name="P12">操守人際：</text:p>
              </text:list-item>
            </text:list>
            <text:p text:style-name="P7"/>
            <text:p text:style-name="P7"/>
            <text:p text:style-name="P7"/>
            <text:p text:style-name="P7"/>
            <text:list xml:id="list153607932084309" text:continue-numbering="true" text:style-name="WW8Num2">
              <text:list-item>
                <text:p text:style-name="P12">資歷：</text:p>
              </text:list-item>
            </text:list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4">一、系所中心教評會：</text:p>
            <text:list xml:id="list8744095096989328658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評分：(各項綜合評分為5～0分，請於適當位置打「ˇ」）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">（分數） <text:s/>5 <text:s text:c="6"/>4 <text:s text:c="6"/>3 <text:s text:c="6"/>2 <text:s text:c="6"/>1 <text:s text:c="6"/>0 </text:p>
            <text:p text:style-name="P17">1.教學績效├┴┴┴┴┼┴┴┴┴┼┴┴┴┴┼┴┴┴┴┤</text:p>
            <text:p text:style-name="P17">2.學術活動├┴┴┴┴┼┴┴┴┴┼┴┴┴┴┼┴┴┴┴┤</text:p>
            <text:p text:style-name="P17">3.學生輔導├┴┴┴┴┼┴┴┴┴┼┴┴┴┴┼┴┴┴┴┤</text:p>
            <text:p text:style-name="P17">4.服務推廣├┴┴┴┴┼┴┴┴┴┼┴┴┴┴┼┴┴┴┴┤</text:p>
            <text:p text:style-name="P17">5.操守人際├┴┴┴┴┼┴┴┴┴┼┴┴┴┴┼┴┴┴┴┤</text:p>
            <text:p text:style-name="P18">6.資 <text:s text:c="3"/>歷├┴┴┴┴┼┴┴┴┴┼┴┴┴┴┼┴┴┴┴┤</text:p>
            <text:list xml:id="list153608046434856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綜合評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>代表人簽章：</text:p>
            <text:p text:style-name="P1"><text:span text:style-name="T6">日期：民國 <text:s text:c="2"/>年 <text:s/>月 <text:s/>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3"><text:span text:style-name="T4">二、系所中心主管：</text:span></text:p>
            <text:list xml:id="list3501523415132751291" text:style-name="WW8Num1">
              <text:list-item>
                <text:p text:style-name="P19">評分：(各項綜合評分為5～0分，請於適當位置打「ˇ」）</text:p>
              </text:list-item>
            </text:list>
            <text:p text:style-name="P16"><text:span text:style-name="T8">（分數） <text:s/>5 <text:s text:c="6"/>4 <text:s text:c="6"/>3 <text:s text:c="6"/>2 <text:s text:c="6"/>1 <text:s text:c="6"/>0 </text:span></text:p>
            <text:p text:style-name="P17">1.教學績效├┴┴┴┴┼┴┴┴┴┼┴┴┴┴┼┴┴┴┴┤</text:p>
            <text:p text:style-name="P17">2.學術活動├┴┴┴┴┼┴┴┴┴┼┴┴┴┴┼┴┴┴┴┤</text:p>
            <text:p text:style-name="P17">3.學生輔導├┴┴┴┴┼┴┴┴┴┼┴┴┴┴┼┴┴┴┴┤</text:p>
            <text:p text:style-name="P17">4.服務推廣├┴┴┴┴┼┴┴┴┴┼┴┴┴┴┼┴┴┴┴┤</text:p>
            <text:p text:style-name="P17">5.操守人際├┴┴┴┴┼┴┴┴┴┼┴┴┴┴┼┴┴┴┴┤</text:p>
            <text:p text:style-name="P18">6.資 <text:s text:c="3"/>歷├┴┴┴┴┼┴┴┴┴┼┴┴┴┴┼┴┴┴┴┤</text:p>
            <text:list xml:id="list153606284980050" text:continue-numbering="true" text:style-name="WW8Num1">
              <text:list-item>
                <text:p text:style-name="P19">綜合評語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4">主管簽章：</text:span></text:p>
            <text:p text:style-name="P1"><text:span text:style-name="T6">日期：民國 <text:s text:c="2"/>年 <text:s/>月 <text:s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7">（本表不敷使用時請自行延用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新細明體1" style:font-family-asian="新細明體, PMingLiU" style:font-family-generic-asian="roman" style:font-pitch-asian="variable"/>
    </style:style>
    <style:style style:name="WW8Num3z1" style:family="text"/>
    <style:style style:name="WW8Num3z2" style:family="text">
      <style:text-properties fo:font-size="10pt" style:font-name-asian="標楷體" style:font-family-asian="標楷體" style:font-family-generic-asian="script" style:font-size-asian="10pt"/>
    </style:style>
    <style:style style:name="WW8Num3z3" style:family="text">
      <style:text-properties fo:font-size="14pt" style:font-name-asian="標楷體" style:font-family-asian="標楷體" style:font-family-generic-asian="script" style:font-size-asian="14pt"/>
    </style:style>
    <style:style style:name="WW8Num3z4" style:family="text">
      <style:text-properties fo:font-size="10pt" style:font-name-asian="MS Mincho" style:font-family-asian="'MS Mincho', 'ＭＳ 明朝'" style:font-family-generic-asian="modern" style:font-size-asian="10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3.366cm" fo:text-indent="-0.826cm" fo:margin-left="3.3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3.366cm" fo:text-indent="-0.826cm" fo:margin-left="3.366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教師升等評定資料表</dc:title>
    <meta:initial-creator>nknu</meta:initial-creator>
    <meta:creation-date>2008-12-10T18:10:00</meta:creation-date>
    <dc:date>2016-02-20T15:36:06.040000000</dc:date>
    <meta:editing-cycles>2</meta:editing-cycles>
    <meta:editing-duration>PT24S</meta:editing-duration>
    <meta:document-statistic meta:table-count="1" meta:image-count="0" meta:object-count="0" meta:page-count="2" meta:paragraph-count="42" meta:word-count="311" meta:character-count="675" meta:non-whitespace-character-count="563"/>
    <meta:generator>LibreOffice/5.0.4.2$Windows_x86 LibreOffice_project/2b9802c1994aa0b7dc6079e128979269cf95bc78</meta:generator>
  </office:meta>
</office:document-meta>
</file>