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666in" style:use-optimal-column-width="false"/>
    </style:style>
    <style:style style:name="Table6" style:family="table">
      <style:table-properties style:width="6.6895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 fo:line-height="0.25in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5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7701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min-row-height="0.6263in"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74" style:parent-style-name="Standard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75" style:parent-style-name="Standard" style:family="paragraph">
      <style:paragraph-properties style:snap-to-layout-grid="false" fo:margin-top="0.125in" fo:margin-left="0.6013in" fo:text-indent="-0.6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78" style:family="table-column">
      <style:table-column-properties style:column-width="1.5722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0.9833in" style:use-optimal-column-width="false"/>
    </style:style>
    <style:style style:name="TableColumn81" style:family="table-column">
      <style:table-column-properties style:column-width="2.2194in" style:use-optimal-column-width="false"/>
    </style:style>
    <style:style style:name="Table77" style:family="table">
      <style:table-properties style:width="6.6458in" fo:margin-left="0in" table:align="center"/>
    </style:style>
    <style:style style:name="TableRow82" style:family="table-row">
      <style:table-row-properties style:min-row-height="1.402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left="0.0069in" fo:text-indent="-0.0069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1958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margin-left="0.0069in" fo:text-indent="0.000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Standard" style:family="paragraph">
      <style:paragraph-properties style:snap-to-layout-grid="false" fo:margin-top="0.125in" fo:margin-left="0.6013in" fo:text-indent="-0.6013in">
        <style:tab-stops/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國立高雄師範大學</text:span></text:p>
      <text:p text:style-name="P4"><text:span text:style-name="T5">擔任競爭型計畫採計點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年度</text:span></text:p>
          </table:table-cell>
          <table:table-cell table:style-name="TableCell15">
            <text:p text:style-name="P16"><text:span text:style-name="T17">計畫名稱</text:span></text:p>
          </table:table-cell>
          <table:table-cell table:style-name="TableCell18">
            <text:p text:style-name="P19"><text:span text:style-name="T20">計畫主持人審核並檢附檔案</text:span></text:p>
          </table:table-cell>
          <table:table-cell table:style-name="TableCell21">
            <text:p text:style-name="P22"><text:span text:style-name="T23">彈性薪資審議委員會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備註：計算點數詳如下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Standard"><text:span text:style-name="T84">全校性整合競爭型計畫（如：高教深耕計畫；本項目最高採計點數</text:span><text:span text:style-name="T85">30</text:span><text:span text:style-name="T86">點）</text:span></text:p>
          </table:table-cell>
          <table:table-cell table:style-name="TableCell87">
            <text:p text:style-name="Standard"><text:span text:style-name="T88">擔任整合型計畫執行或撰稿人，由主持人於每件</text:span><text:span text:style-name="T89">15</text:span><text:span text:style-name="T90">點協調點數分配（總金額</text:span><text:span text:style-name="T91">1000</text:span><text:span text:style-name="T92">萬）。</text:span></text:p>
          </table:table-cell>
          <table:table-cell table:style-name="TableCell93">
            <text:p text:style-name="Standard"><text:span text:style-name="T94">每件</text:span><text:span text:style-name="T95">15</text:span><text:span text:style-name="T96">點</text:span></text:p>
          </table:table-cell>
          <table:table-cell table:style-name="TableCell97">
            <text:p text:style-name="P98"><text:span text:style-name="T99">一年內或一年的計畫以一件計，二年期計畫以二件計，三年期計畫以三件計，以此類推。</text:span></text:p>
          </table:table-cell>
        </table:table-row>
        <table:table-row table:style-name="TableRow100">
          <table:table-cell table:style-name="TableCell101">
            <text:p text:style-name="Standard"><text:span text:style-name="T102">其他校級或跨校型、跨校區、跨領域服務大學社會責任及地方創生行政推動服務</text:span><text:span text:style-name="T103">(</text:span><text:span text:style-name="T104">如：</text:span><text:span text:style-name="T105">USR</text:span><text:span text:style-name="T106">、地方創生；本項目最高採計點數</text:span><text:span text:style-name="T107">20</text:span><text:span text:style-name="T108">點</text:span><text:span text:style-name="T109">)</text:span></text:p>
          </table:table-cell>
          <table:table-cell table:style-name="TableCell110">
            <text:p text:style-name="Standard"><text:span text:style-name="T111">擔任計畫執行或撰稿人，由主持人於每件</text:span><text:span text:style-name="T112">10</text:span><text:span text:style-name="T113">點協調點數分配</text:span><text:span text:style-name="T114">(</text:span><text:span text:style-name="T115">總金額</text:span><text:span text:style-name="T116">200</text:span><text:span text:style-name="T117">萬元〔未包含配合款〕</text:span><text:span text:style-name="T118">)</text:span></text:p>
          </table:table-cell>
          <table:table-cell table:style-name="TableCell119">
            <text:p text:style-name="Standard"><text:span text:style-name="T120">每件</text:span><text:span text:style-name="T121">10</text:span><text:span text:style-name="T122">點</text:span></text:p>
          </table:table-cell>
          <table:table-cell table:style-name="TableCell123">
            <text:p text:style-name="P124"><text:span text:style-name="T125">一年內或一年的計畫以一件計，二年期計畫以二件計，三年期計畫以三件計，以此類推。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2pt" style:font-size-asian="12pt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nothing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2548in" text:min-label-width="0.3958in" text:list-level-position-and-space-mode="label-alignment">
          <style:list-level-label-alignment text:label-followed-by="listtab" fo:margin-left="0.650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3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5T09:44:00Z</meta:creation-date>
    <dc:date>2024-06-26T06:05:00Z</dc:date>
    <meta:print-date>2022-06-14T06:15:00Z</meta:print-date>
    <meta:template xlink:href="Normal" xlink:type="simple"/>
    <meta:editing-cycles>27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3" meta:row-count="2" meta:non-whitespace-character-count="319"/>
  </office:meta>
</office:document-meta>
</file>