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微軟正黑體1" svg:font-family="微軟正黑體"/>
    <style:font-face style:name="Lucida Sans" svg:font-family="'Lucida Sans'" style:font-family-generic="swiss"/>
    <style:font-face style:name="Calibri1" svg:font-family="Calibri" style:font-pitch="variable"/>
    <style:font-face style:name="微軟正黑體" svg:font-family="微軟正黑體" style:font-pitch="variable"/>
    <style:font-face style:name="新細明體" svg:font-family="新細明體" style:font-pitch="variable"/>
    <style:font-face style:name="Calibri" svg:font-family="Calibri" style:font-family-generic="roman" style:font-pitch="variable"/>
    <style:font-face style:name="Microsoft YaHei UI" svg:font-family="'Microsoft YaHei UI'"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Microsoft YaHei UI1" svg:font-family="'Microsoft YaHei UI'"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微軟正黑體2"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955cm" fo:margin-left="0.279cm" fo:margin-top="0cm" fo:margin-bottom="0cm" table:align="left" style:writing-mode="lr-tb"/>
    </style:style>
    <style:style style:name="表格1.A" style:family="table-column">
      <style:table-column-properties style:column-width="2.87cm"/>
    </style:style>
    <style:style style:name="表格1.B" style:family="table-column">
      <style:table-column-properties style:column-width="1.178cm"/>
    </style:style>
    <style:style style:name="表格1.C" style:family="table-column">
      <style:table-column-properties style:column-width="1.408cm"/>
    </style:style>
    <style:style style:name="表格1.D" style:family="table-column">
      <style:table-column-properties style:column-width="0.312cm"/>
    </style:style>
    <style:style style:name="表格1.E" style:family="table-column">
      <style:table-column-properties style:column-width="1.244cm"/>
    </style:style>
    <style:style style:name="表格1.F" style:family="table-column">
      <style:table-column-properties style:column-width="1.376cm"/>
    </style:style>
    <style:style style:name="表格1.G" style:family="table-column">
      <style:table-column-properties style:column-width="1.588cm"/>
    </style:style>
    <style:style style:name="表格1.H" style:family="table-column">
      <style:table-column-properties style:column-width="1.275cm"/>
    </style:style>
    <style:style style:name="表格1.I" style:family="table-column">
      <style:table-column-properties style:column-width="1.319cm"/>
    </style:style>
    <style:style style:name="表格1.J" style:family="table-column">
      <style:table-column-properties style:column-width="1.542cm"/>
    </style:style>
    <style:style style:name="表格1.K" style:family="table-column">
      <style:table-column-properties style:column-width="1.3cm"/>
    </style:style>
    <style:style style:name="表格1.L" style:family="table-column">
      <style:table-column-properties style:column-width="1.54cm"/>
    </style:style>
    <style:style style:name="表格1.1" style:family="table-row">
      <style:table-row-properties style:min-row-height="1.762cm" fo:keep-together="auto"/>
    </style:style>
    <style:style style:name="表格1.A1" style:family="table-cell">
      <style:table-cell-properties fo:padding-left="0.026cm" fo:padding-right="0.004cm" fo:padding-top="0cm" fo:padding-bottom="0cm" fo:border-left="1.5pt solid #000000" fo:border-right="0.25pt solid #000000" fo:border-top="1.5pt solid #000000" fo:border-bottom="0.25pt solid #000000" style:writing-mode="lr-tb"/>
    </style:style>
    <style:style style:name="表格1.B1" style:family="table-cell">
      <style:table-cell-properties fo:padding-left="0.026cm" fo:padding-right="0.004cm" fo:padding-top="0cm" fo:padding-bottom="0cm" fo:border-left="0.25pt solid #000000" fo:border-right="0.25pt solid #000000" fo:border-top="1.5pt solid #000000" fo:border-bottom="0.25pt solid #000000" style:writing-mode="lr-tb"/>
    </style:style>
    <style:style style:name="表格1.K1" style:family="table-cell">
      <style:table-cell-properties fo:padding-left="0.026cm" fo:padding-right="0.004cm" fo:padding-top="0cm" fo:padding-bottom="0cm" fo:border-left="0.25pt solid #000000" fo:border-right="1.5pt solid #000000" fo:border-top="1.5pt solid #000000" fo:border-bottom="0.25pt solid #000000" style:writing-mode="lr-tb"/>
    </style:style>
    <style:style style:name="表格1.A2" style:family="table-cell">
      <style:table-cell-properties fo:padding-left="0.026cm" fo:padding-right="0.004cm" fo:padding-top="0cm" fo:padding-bottom="0cm" fo:border-left="1.5pt solid #000000" fo:border-right="0.25pt solid #000000" fo:border-top="0.25pt solid #000000" fo:border-bottom="0.25pt solid #000000" style:writing-mode="lr-tb"/>
    </style:style>
    <style:style style:name="表格1.B2" style:family="table-cell">
      <style:table-cell-properties fo:padding-left="0.026cm" fo:padding-right="0.004cm" fo:padding-top="0cm" fo:padding-bottom="0cm" fo:border-left="0.25pt solid #000000" fo:border-right="none" fo:border-top="0.25pt solid #000000" fo:border-bottom="0.25pt solid #000000" style:writing-mode="lr-tb"/>
    </style:style>
    <style:style style:name="表格1.C2" style:family="table-cell">
      <style:table-cell-properties fo:padding-left="0.026cm" fo:padding-right="0.004cm" fo:padding-top="0cm" fo:padding-bottom="0cm" fo:border-left="none" fo:border-right="none" fo:border-top="0.25pt solid #000000" fo:border-bottom="0.25pt solid #000000" style:writing-mode="lr-tb"/>
    </style:style>
    <style:style style:name="表格1.L2" style:family="table-cell">
      <style:table-cell-properties fo:padding-left="0.026cm" fo:padding-right="0.004cm" fo:padding-top="0cm" fo:padding-bottom="0cm" fo:border-left="none" fo:border-right="1.5pt solid #000000" fo:border-top="0.25pt solid #000000" fo:border-bottom="0.25pt solid #000000" style:writing-mode="lr-tb"/>
    </style:style>
    <style:style style:name="表格1.3" style:family="table-row">
      <style:table-row-properties style:min-row-height="3.528cm" fo:keep-together="auto"/>
    </style:style>
    <style:style style:name="表格1.B3" style:family="table-cell">
      <style:table-cell-properties fo:padding-left="0.026cm" fo:padding-right="0.004cm" fo:padding-top="0cm" fo:padding-bottom="0cm" fo:border-left="0.25pt solid #000000" fo:border-right="1.5pt solid #000000" fo:border-top="0.25pt solid #000000" fo:border-bottom="0.25pt solid #000000" style:writing-mode="lr-tb"/>
    </style:style>
    <style:style style:name="表格1.4" style:family="table-row">
      <style:table-row-properties style:min-row-height="2.538cm" fo:keep-together="auto"/>
    </style:style>
    <style:style style:name="表格1.5" style:family="table-row">
      <style:table-row-properties style:min-row-height="2.54cm" fo:keep-together="auto"/>
    </style:style>
    <style:style style:name="表格1.A5" style:family="table-cell">
      <style:table-cell-properties style:border-line-width-bottom="0.004cm 0.004cm 0.004cm" fo:padding-left="0.026cm" fo:padding-right="0.004cm" fo:padding-top="0cm" fo:padding-bottom="0cm" fo:border-left="1.5pt solid #000000" fo:border-right="0.25pt solid #000000" fo:border-top="0.25pt solid #000000" fo:border-bottom="0.3pt double #000000" style:writing-mode="lr-tb"/>
    </style:style>
    <style:style style:name="表格1.B5" style:family="table-cell">
      <style:table-cell-properties style:border-line-width-bottom="0.004cm 0.004cm 0.004cm" fo:padding-left="0.026cm" fo:padding-right="0.004cm" fo:padding-top="0cm" fo:padding-bottom="0cm" fo:border-left="0.25pt solid #000000" fo:border-right="1.5pt solid #000000" fo:border-top="0.25pt solid #000000" fo:border-bottom="0.3pt double #000000" style:writing-mode="lr-tb"/>
    </style:style>
    <style:style style:name="表格1.6" style:family="table-row">
      <style:table-row-properties style:min-row-height="1.651cm" fo:keep-together="auto"/>
    </style:style>
    <style:style style:name="表格1.A6" style:family="table-cell">
      <style:table-cell-properties style:border-line-width-top="0.004cm 0.004cm 0.004cm" fo:padding-left="0.026cm" fo:padding-right="0.004cm" fo:padding-top="0cm" fo:padding-bottom="0cm" fo:border-left="1.5pt solid #000000" fo:border-right="0.25pt solid #000000" fo:border-top="0.3pt double #000000" fo:border-bottom="0.25pt solid #000000" style:writing-mode="lr-tb"/>
    </style:style>
    <style:style style:name="表格1.D6" style:family="table-cell">
      <style:table-cell-properties style:border-line-width-top="0.004cm 0.004cm 0.004cm" fo:padding-left="0.026cm" fo:padding-right="0.004cm" fo:padding-top="0cm" fo:padding-bottom="0cm" fo:border-left="0.25pt solid #000000" fo:border-right="0.25pt solid #000000" fo:border-top="0.3pt double #000000" fo:border-bottom="0.25pt solid #000000" style:writing-mode="lr-tb"/>
    </style:style>
    <style:style style:name="表格1.I6" style:family="table-cell">
      <style:table-cell-properties style:border-line-width-top="0.004cm 0.004cm 0.004cm" fo:padding-left="0.026cm" fo:padding-right="0.004cm" fo:padding-top="0cm" fo:padding-bottom="0cm" fo:border-left="0.25pt solid #000000" fo:border-right="1.5pt solid #000000" fo:border-top="0.3pt double #000000" fo:border-bottom="0.25pt solid #000000" style:writing-mode="lr-tb"/>
    </style:style>
    <style:style style:name="表格1.7" style:family="table-row">
      <style:table-row-properties style:min-row-height="7.066cm" fo:keep-together="auto"/>
    </style:style>
    <style:style style:name="表格1.A7" style:family="table-cell">
      <style:table-cell-properties fo:padding-left="0.026cm" fo:padding-right="0.004cm" fo:padding-top="0cm" fo:padding-bottom="0cm" fo:border-left="1.5pt solid #000000" fo:border-right="0.25pt solid #000000" fo:border-top="0.25pt solid #000000" fo:border-bottom="0.5pt solid #000000" style:writing-mode="lr-tb"/>
    </style:style>
    <style:style style:name="表格1.D7" style:family="table-cell">
      <style:table-cell-properties fo:padding-left="0.026cm" fo:padding-right="0.004cm" fo:padding-top="0cm" fo:padding-bottom="0cm" fo:border-left="0.25pt solid #000000" fo:border-right="0.25pt solid #000000" fo:border-top="0.25pt solid #000000" fo:border-bottom="0.5pt solid #000000" style:writing-mode="lr-tb"/>
    </style:style>
    <style:style style:name="表格1.I7" style:family="table-cell">
      <style:table-cell-properties fo:padding-left="0.026cm" fo:padding-right="0.004cm" fo:padding-top="0cm" fo:padding-bottom="0cm" fo:border-left="0.25pt solid #000000" fo:border-right="1.5pt solid #000000" fo:border-top="0.25pt solid #000000" fo:border-bottom="0.5pt solid #000000" style:writing-mode="lr-tb"/>
    </style:style>
    <style:style style:name="表格2" style:family="table">
      <style:table-properties style:width="17.336cm" fo:margin-left="0.279cm" fo:margin-top="0cm" fo:margin-bottom="0cm" table:align="left" style:writing-mode="lr-tb"/>
    </style:style>
    <style:style style:name="表格2.A" style:family="table-column">
      <style:table-column-properties style:column-width="5.779cm"/>
    </style:style>
    <style:style style:name="表格2.B" style:family="table-column">
      <style:table-column-properties style:column-width="5.78cm"/>
    </style:style>
    <style:style style:name="表格2.C" style:family="table-column">
      <style:table-column-properties style:column-width="5.777cm"/>
    </style:style>
    <style:style style:name="表格2.1" style:family="table-row">
      <style:table-row-properties style:min-row-height="1.388cm" fo:keep-together="auto"/>
    </style:style>
    <style:style style:name="表格2.A1" style:family="table-cell">
      <style:table-cell-properties fo:padding-left="0.026cm" fo:padding-right="0.004cm" fo:padding-top="0cm" fo:padding-bottom="0cm" fo:border-left="1.5pt solid #000000" fo:border-right="0.25pt solid #000000" fo:border-top="1.5pt solid #000000" fo:border-bottom="0.25pt solid #000000" style:writing-mode="lr-tb"/>
    </style:style>
    <style:style style:name="表格2.B1" style:family="table-cell">
      <style:table-cell-properties fo:padding-left="0.026cm" fo:padding-right="0.004cm" fo:padding-top="0cm" fo:padding-bottom="0cm" fo:border-left="0.25pt solid #000000" fo:border-right="0.25pt solid #000000" fo:border-top="1.5pt solid #000000" fo:border-bottom="0.25pt solid #000000" style:writing-mode="lr-tb"/>
    </style:style>
    <style:style style:name="表格2.C1" style:family="table-cell">
      <style:table-cell-properties fo:padding-left="0.026cm" fo:padding-right="0.004cm" fo:padding-top="0cm" fo:padding-bottom="0cm" fo:border-left="0.25pt solid #000000" fo:border-right="1.5pt solid #000000" fo:border-top="1.5pt solid #000000" fo:border-bottom="0.25pt solid #000000" style:writing-mode="lr-tb"/>
    </style:style>
    <style:style style:name="表格2.2" style:family="table-row">
      <style:table-row-properties style:min-row-height="0.882cm" fo:keep-together="auto"/>
    </style:style>
    <style:style style:name="表格2.A2" style:family="table-cell">
      <style:table-cell-properties fo:padding-left="0.026cm" fo:padding-right="0.004cm" fo:padding-top="0cm" fo:padding-bottom="0cm" fo:border-left="1.5pt solid #000000" fo:border-right="0.25pt solid #000000" fo:border-top="0.25pt solid #000000" fo:border-bottom="0.25pt solid #000000" style:writing-mode="lr-tb"/>
    </style:style>
    <style:style style:name="表格2.B2" style:family="table-cell">
      <style:table-cell-properties fo:padding-left="0.026cm" fo:padding-right="0.004cm" fo:padding-top="0cm" fo:padding-bottom="0cm" fo:border="0.25pt solid #000000" style:writing-mode="lr-tb"/>
    </style:style>
    <style:style style:name="表格2.C2" style:family="table-cell">
      <style:table-cell-properties fo:padding-left="0.026cm" fo:padding-right="0.004cm" fo:padding-top="0cm" fo:padding-bottom="0cm" fo:border-left="0.25pt solid #000000" fo:border-right="1.5pt solid #000000" fo:border-top="0.25pt solid #000000" fo:border-bottom="0.25pt solid #000000" style:writing-mode="lr-tb"/>
    </style:style>
    <style:style style:name="表格2.7" style:family="table-row">
      <style:table-row-properties style:min-row-height="0.88cm" fo:keep-together="auto"/>
    </style:style>
    <style:style style:name="表格2.13" style:family="table-row">
      <style:table-row-properties style:min-row-height="0.878cm" fo:keep-together="auto"/>
    </style:style>
    <style:style style:name="表格2.A22" style:family="table-cell">
      <style:table-cell-properties fo:padding-left="0.026cm" fo:padding-right="0.004cm" fo:padding-top="0cm" fo:padding-bottom="0cm" fo:border-left="1.5pt solid #000000" fo:border-right="0.25pt solid #000000" fo:border-top="0.25pt solid #000000" fo:border-bottom="1.5pt solid #000000" style:writing-mode="lr-tb"/>
    </style:style>
    <style:style style:name="表格2.B22" style:family="table-cell">
      <style:table-cell-properties fo:padding-left="0.026cm" fo:padding-right="0.004cm" fo:padding-top="0cm" fo:padding-bottom="0cm" fo:border-left="0.25pt solid #000000" fo:border-right="0.25pt solid #000000" fo:border-top="0.25pt solid #000000" fo:border-bottom="1.5pt solid #000000" style:writing-mode="lr-tb"/>
    </style:style>
    <style:style style:name="表格2.C22" style:family="table-cell">
      <style:table-cell-properties fo:padding-left="0.026cm" fo:padding-right="0.004cm" fo:padding-top="0cm" fo:padding-bottom="0cm" fo:border-left="0.25pt solid #000000" fo:border-right="1.5pt solid #000000" fo:border-top="0.25pt solid #000000" fo:border-bottom="1.5pt solid #000000" style:writing-mode="lr-tb"/>
    </style:style>
    <style:style style:name="表格3" style:family="table">
      <style:table-properties style:width="17.337cm" fo:margin-left="0.279cm" fo:margin-top="0cm" fo:margin-bottom="0cm" table:align="left" style:writing-mode="lr-tb"/>
    </style:style>
    <style:style style:name="表格3.A" style:family="table-column">
      <style:table-column-properties style:column-width="5.726cm"/>
    </style:style>
    <style:style style:name="表格3.B" style:family="table-column">
      <style:table-column-properties style:column-width="3.5cm"/>
    </style:style>
    <style:style style:name="表格3.C" style:family="table-column">
      <style:table-column-properties style:column-width="3.503cm"/>
    </style:style>
    <style:style style:name="表格3.D" style:family="table-column">
      <style:table-column-properties style:column-width="4.607cm"/>
    </style:style>
    <style:style style:name="表格3.1" style:family="table-row">
      <style:table-row-properties style:min-row-height="1.388cm" fo:keep-together="auto"/>
    </style:style>
    <style:style style:name="表格3.A1" style:family="table-cell">
      <style:table-cell-properties fo:padding-left="0.026cm" fo:padding-right="0.004cm" fo:padding-top="0cm" fo:padding-bottom="0cm" fo:border-left="1.5pt solid #000000" fo:border-right="0.25pt solid #000000" fo:border-top="1.5pt solid #000000" fo:border-bottom="0.25pt solid #000000" style:writing-mode="lr-tb"/>
    </style:style>
    <style:style style:name="表格3.B1" style:family="table-cell">
      <style:table-cell-properties fo:padding-left="0.026cm" fo:padding-right="0.004cm" fo:padding-top="0cm" fo:padding-bottom="0cm" fo:border-left="0.25pt solid #000000" fo:border-right="0.25pt solid #000000" fo:border-top="1.5pt solid #000000" fo:border-bottom="0.25pt solid #000000" style:writing-mode="lr-tb"/>
    </style:style>
    <style:style style:name="表格3.C1" style:family="table-cell">
      <style:table-cell-properties fo:padding-left="0.026cm" fo:padding-right="0.004cm" fo:padding-top="0cm" fo:padding-bottom="0cm" fo:border-left="0.25pt solid #000000" fo:border-right="0.5pt solid #000000" fo:border-top="1.5pt solid #000000" fo:border-bottom="0.25pt solid #000000" style:writing-mode="lr-tb"/>
    </style:style>
    <style:style style:name="表格3.D1" style:family="table-cell">
      <style:table-cell-properties fo:padding-left="0.026cm" fo:padding-right="0.004cm" fo:padding-top="0cm" fo:padding-bottom="0cm" fo:border-left="0.5pt solid #000000" fo:border-right="1.5pt solid #000000" fo:border-top="1.5pt solid #000000" fo:border-bottom="0.25pt solid #000000" style:writing-mode="lr-tb"/>
    </style:style>
    <style:style style:name="表格3.2" style:family="table-row">
      <style:table-row-properties style:min-row-height="0.882cm" fo:keep-together="auto"/>
    </style:style>
    <style:style style:name="表格3.A2" style:family="table-cell">
      <style:table-cell-properties fo:padding-left="0.026cm" fo:padding-right="0.004cm" fo:padding-top="0cm" fo:padding-bottom="0cm" fo:border-left="1.5pt solid #000000" fo:border-right="0.25pt solid #000000" fo:border-top="0.25pt solid #000000" fo:border-bottom="0.25pt solid #000000" style:writing-mode="lr-tb"/>
    </style:style>
    <style:style style:name="表格3.B2" style:family="table-cell">
      <style:table-cell-properties fo:padding-left="0.026cm" fo:padding-right="0.004cm" fo:padding-top="0cm" fo:padding-bottom="0cm" fo:border="0.25pt solid #000000" style:writing-mode="lr-tb"/>
    </style:style>
    <style:style style:name="表格3.C2" style:family="table-cell">
      <style:table-cell-properties fo:padding-left="0.026cm" fo:padding-right="0.004cm" fo:padding-top="0cm" fo:padding-bottom="0cm" fo:border-left="0.25pt solid #000000" fo:border-right="0.5pt solid #000000" fo:border-top="0.25pt solid #000000" fo:border-bottom="0.25pt solid #000000" style:writing-mode="lr-tb"/>
    </style:style>
    <style:style style:name="表格3.D2" style:family="table-cell">
      <style:table-cell-properties fo:padding-left="0.026cm" fo:padding-right="0.004cm" fo:padding-top="0cm" fo:padding-bottom="0cm" fo:border-left="0.5pt solid #000000" fo:border-right="1.5pt solid #000000" fo:border-top="0.25pt solid #000000" fo:border-bottom="0.25pt solid #000000" style:writing-mode="lr-tb"/>
    </style:style>
    <style:style style:name="表格3.5" style:family="table-row">
      <style:table-row-properties style:min-row-height="0.88cm" fo:keep-together="auto"/>
    </style:style>
    <style:style style:name="表格3.11" style:family="table-row">
      <style:table-row-properties style:min-row-height="0.878cm" fo:keep-together="auto"/>
    </style:style>
    <style:style style:name="表格3.A22" style:family="table-cell">
      <style:table-cell-properties fo:padding-left="0.026cm" fo:padding-right="0.004cm" fo:padding-top="0cm" fo:padding-bottom="0cm" fo:border-left="1.5pt solid #000000" fo:border-right="0.25pt solid #000000" fo:border-top="0.25pt solid #000000" fo:border-bottom="1.5pt solid #000000" style:writing-mode="lr-tb"/>
    </style:style>
    <style:style style:name="表格3.B22" style:family="table-cell">
      <style:table-cell-properties fo:padding-left="0.026cm" fo:padding-right="0.004cm" fo:padding-top="0cm" fo:padding-bottom="0cm" fo:border-left="0.25pt solid #000000" fo:border-right="0.25pt solid #000000" fo:border-top="0.25pt solid #000000" fo:border-bottom="1.5pt solid #000000" style:writing-mode="lr-tb"/>
    </style:style>
    <style:style style:name="表格3.C22" style:family="table-cell">
      <style:table-cell-properties fo:padding-left="0.026cm" fo:padding-right="0.004cm" fo:padding-top="0cm" fo:padding-bottom="0cm" fo:border-left="0.25pt solid #000000" fo:border-right="0.5pt solid #000000" fo:border-top="0.25pt solid #000000" fo:border-bottom="1.5pt solid #000000" style:writing-mode="lr-tb"/>
    </style:style>
    <style:style style:name="表格3.D22" style:family="table-cell">
      <style:table-cell-properties fo:padding-left="0.026cm" fo:padding-right="0.004cm" fo:padding-top="0cm" fo:padding-bottom="0cm" fo:border-left="0.5pt solid #000000" fo:border-right="1.5pt solid #000000" fo:border-top="0.25pt solid #000000" fo:border-bottom="1.5pt solid #000000" style:writing-mode="lr-tb"/>
    </style:style>
    <style:style style:name="P1" style:family="paragraph" style:parent-style-name="List_20_Paragraph" style:list-style-name="WWNum1">
      <style:paragraph-properties fo:margin-left="0.836cm" fo:margin-right="0cm" fo:text-indent="-0.637cm" style:auto-text-indent="false">
        <style:tab-stops>
          <style:tab-stop style:position="0.836cm"/>
        </style:tab-stops>
      </style:paragraph-properties>
    </style:style>
    <style:style style:name="P2" style:family="paragraph" style:parent-style-name="List_20_Paragraph" style:list-style-name="WWNum1">
      <style:paragraph-properties fo:margin-left="0.836cm" fo:margin-right="0cm" fo:line-height="0.536cm" fo:text-indent="-0.637cm" style:auto-text-indent="false">
        <style:tab-stops>
          <style:tab-stop style:position="0.836cm"/>
        </style:tab-stops>
      </style:paragraph-properties>
    </style:style>
    <style:style style:name="P3" style:family="paragraph" style:parent-style-name="Table_20_Paragraph">
      <style:paragraph-properties fo:margin-top="0cm" fo:margin-bottom="0cm" style:contextual-spacing="false" fo:text-align="start" style:justify-single-word="false" fo:orphans="0" fo:widows="0"/>
      <style:text-properties style:font-name="標楷體" fo:font-size="11pt" fo:language="en" fo:country="US" style:letter-kerning="false" style:font-name-asian="標楷體1" style:font-size-asian="11pt" style:font-size-complex="11pt" style:language-complex="ar" style:country-complex="SA"/>
    </style:style>
    <style:style style:name="P4" style:family="paragraph" style:parent-style-name="Table_20_Paragraph">
      <style:paragraph-properties fo:margin-top="0.018cm" fo:margin-bottom="0cm" style:contextual-spacing="false" fo:text-align="start" style:justify-single-word="false" fo:orphans="0" fo:widows="0"/>
      <style:text-properties style:font-name="標楷體" fo:font-size="11pt" fo:language="en" fo:country="US" style:letter-kerning="false" style:font-name-asian="標楷體1" style:font-size-asian="11pt" style:font-size-complex="11pt" style:language-complex="ar" style:country-complex="SA"/>
    </style:style>
    <style:style style:name="P5" style:family="paragraph" style:parent-style-name="Table_20_Paragraph">
      <style:paragraph-properties fo:margin-left="0.69cm" fo:margin-right="0cm" fo:margin-top="0cm" fo:margin-bottom="0cm" style:contextual-spacing="false" fo:text-align="start" style:justify-single-word="false" fo:orphans="0" fo:widows="0" fo:text-indent="0cm" style:auto-text-indent="false"/>
      <style:text-properties style:font-name="標楷體" fo:font-size="14pt" fo:language="en" fo:country="US" style:letter-kerning="false" style:font-name-asian="標楷體1" style:font-size-asian="14pt" style:font-size-complex="11pt" style:language-complex="ar" style:country-complex="SA"/>
    </style:style>
    <style:style style:name="P6" style:family="paragraph" style:parent-style-name="Table_20_Paragraph">
      <style:paragraph-properties fo:margin-left="0.339cm" fo:margin-right="0cm" fo:margin-top="0cm" fo:margin-bottom="0cm" style:contextual-spacing="false" fo:text-align="start" style:justify-single-word="false" fo:orphans="0" fo:widows="0" fo:text-indent="0cm" style:auto-text-indent="false"/>
      <style:text-properties style:font-name="標楷體" fo:font-size="14pt" fo:language="en" fo:country="US" style:letter-kerning="false" style:font-name-asian="標楷體1" style:font-size-asian="14pt" style:font-size-complex="11pt" style:language-complex="ar" style:country-complex="SA"/>
    </style:style>
    <style:style style:name="P7" style:family="paragraph" style:parent-style-name="Table_20_Paragraph">
      <style:paragraph-properties fo:margin-left="0.949cm" fo:margin-right="0cm" fo:margin-top="0cm" fo:margin-bottom="0cm" style:contextual-spacing="false" fo:text-align="start" style:justify-single-word="false" fo:orphans="0" fo:widows="0" fo:text-indent="0cm" style:auto-text-indent="false"/>
      <style:text-properties style:font-name="標楷體" fo:font-size="14pt" fo:language="en" fo:country="US" style:letter-kerning="false" style:font-name-asian="標楷體1" style:font-size-asian="14pt" style:font-size-complex="11pt" style:language-complex="ar" style:country-complex="SA"/>
    </style:style>
    <style:style style:name="P8" style:family="paragraph" style:parent-style-name="Table_20_Paragraph">
      <style:paragraph-properties fo:margin-top="0.007cm" fo:margin-bottom="0cm" style:contextual-spacing="false" fo:text-align="start" style:justify-single-word="false" fo:orphans="0" fo:widows="0"/>
      <style:text-properties style:font-name="標楷體" fo:font-size="11pt" fo:language="en" fo:country="US" style:letter-kerning="false" style:font-name-asian="標楷體1" style:font-size-asian="11pt" style:font-size-complex="11pt" style:language-complex="ar" style:country-complex="SA"/>
    </style:style>
    <style:style style:name="P9" style:family="paragraph" style:parent-style-name="Table_20_Paragraph">
      <style:paragraph-properties fo:margin-left="0.189cm" fo:margin-right="0cm" fo:margin-top="0.002cm" fo:margin-bottom="0cm" style:contextual-spacing="false" fo:text-align="start" style:justify-single-word="false" fo:orphans="0" fo:widows="0" fo:text-indent="0cm" style:auto-text-indent="false"/>
      <style:text-properties style:font-name="標楷體" fo:font-size="14pt" fo:language="en" fo:country="US" style:letter-kerning="false" style:font-name-asian="標楷體1" style:font-size-asian="14pt" style:font-size-complex="11pt" style:language-complex="ar" style:country-complex="SA"/>
    </style:style>
    <style:style style:name="P10" style:family="paragraph" style:parent-style-name="Table_20_Paragraph">
      <style:paragraph-properties fo:margin-left="0.212cm" fo:margin-right="0cm" fo:margin-top="0.21cm" fo:margin-bottom="0cm" style:contextual-spacing="false" fo:text-align="start" style:justify-single-word="false" fo:orphans="0" fo:widows="0" fo:text-indent="0cm" style:auto-text-indent="false"/>
      <style:text-properties style:font-name="標楷體" fo:font-size="14pt" fo:language="en" fo:country="US" style:letter-kerning="false" style:font-name-asian="標楷體1" style:font-size-asian="14pt" style:font-size-complex="11pt" style:language-complex="ar" style:country-complex="SA"/>
    </style:style>
    <style:style style:name="P11" style:family="paragraph" style:parent-style-name="Table_20_Paragraph">
      <style:paragraph-properties fo:margin-left="0.212cm" fo:margin-right="0cm" fo:margin-top="0.25cm" fo:margin-bottom="0cm" style:contextual-spacing="false" fo:text-align="start" style:justify-single-word="false" fo:orphans="0" fo:widows="0" fo:text-indent="0cm" style:auto-text-indent="false"/>
      <style:text-properties style:font-name="標楷體" fo:font-size="14pt" fo:language="en" fo:country="US" style:letter-kerning="false" style:font-name-asian="標楷體1" style:font-size-asian="14pt" style:font-size-complex="11pt" style:language-complex="ar" style:country-complex="SA"/>
    </style:style>
    <style:style style:name="P12" style:family="paragraph" style:parent-style-name="Table_20_Paragraph">
      <style:paragraph-properties fo:margin-left="0.519cm" fo:margin-right="0cm" fo:margin-top="0.21cm" fo:margin-bottom="0cm" style:contextual-spacing="false" fo:text-align="start" style:justify-single-word="false" fo:orphans="0" fo:widows="0" fo:text-indent="0cm" style:auto-text-indent="false"/>
      <style:text-properties style:font-name="標楷體" fo:font-size="14pt" fo:language="en" fo:country="US" style:letter-kerning="false" style:font-name-asian="標楷體1" style:font-size-asian="14pt" style:font-size-complex="11pt" style:language-complex="ar" style:country-complex="SA"/>
    </style:style>
    <style:style style:name="P13" style:family="paragraph" style:parent-style-name="Table_20_Paragraph">
      <style:paragraph-properties fo:margin-left="0.519cm" fo:margin-right="0cm" fo:margin-top="0.25cm" fo:margin-bottom="0cm" style:contextual-spacing="false" fo:text-align="start" style:justify-single-word="false" fo:orphans="0" fo:widows="0" fo:text-indent="0cm" style:auto-text-indent="false"/>
      <style:text-properties style:font-name="標楷體" fo:font-size="14pt" fo:language="en" fo:country="US" style:letter-kerning="false" style:font-name-asian="標楷體1" style:font-size-asian="14pt" style:font-size-complex="11pt" style:language-complex="ar" style:country-complex="SA"/>
    </style:style>
    <style:style style:name="P14" style:family="paragraph" style:parent-style-name="Table_20_Paragraph">
      <style:paragraph-properties fo:margin-left="0.279cm" fo:margin-right="0cm" fo:margin-top="0.21cm" fo:margin-bottom="0cm" style:contextual-spacing="false" fo:text-align="start" style:justify-single-word="false" fo:orphans="0" fo:widows="0" fo:text-indent="0cm" style:auto-text-indent="false"/>
      <style:text-properties style:font-name="標楷體" fo:font-size="14pt" fo:language="en" fo:country="US" style:letter-kerning="false" style:font-name-asian="標楷體1" style:font-size-asian="14pt" style:font-size-complex="11pt" style:language-complex="ar" style:country-complex="SA"/>
    </style:style>
    <style:style style:name="P15" style:family="paragraph" style:parent-style-name="Table_20_Paragraph">
      <style:paragraph-properties fo:margin-left="0.279cm" fo:margin-right="0cm" fo:margin-top="0.25cm" fo:margin-bottom="0cm" style:contextual-spacing="false" fo:text-align="start" style:justify-single-word="false" fo:orphans="0" fo:widows="0" fo:text-indent="0cm" style:auto-text-indent="false"/>
      <style:text-properties style:font-name="標楷體" fo:font-size="14pt" fo:language="en" fo:country="US" style:letter-kerning="false" style:font-name-asian="標楷體1" style:font-size-asian="14pt" style:font-size-complex="11pt" style:language-complex="ar" style:country-complex="SA"/>
    </style:style>
    <style:style style:name="P16" style:family="paragraph" style:parent-style-name="Table_20_Paragraph">
      <style:paragraph-properties fo:margin-left="0.517cm" fo:margin-right="0cm" fo:margin-top="0.21cm" fo:margin-bottom="0cm" style:contextual-spacing="false" fo:text-align="start" style:justify-single-word="false" fo:orphans="0" fo:widows="0" fo:text-indent="0cm" style:auto-text-indent="false"/>
      <style:text-properties style:font-name="標楷體" fo:font-size="14pt" fo:language="en" fo:country="US" style:letter-kerning="false" style:font-name-asian="標楷體1" style:font-size-asian="14pt" style:font-size-complex="11pt" style:language-complex="ar" style:country-complex="SA"/>
    </style:style>
    <style:style style:name="P17" style:family="paragraph" style:parent-style-name="Table_20_Paragraph">
      <style:paragraph-properties fo:margin-left="0.515cm" fo:margin-right="0cm" fo:margin-top="0.25cm" fo:margin-bottom="0cm" style:contextual-spacing="false" fo:text-align="start" style:justify-single-word="false" fo:orphans="0" fo:widows="0" fo:text-indent="0cm" style:auto-text-indent="false"/>
      <style:text-properties style:font-name="標楷體" fo:font-size="14pt" fo:language="en" fo:country="US" style:letter-kerning="false" style:font-name-asian="標楷體1" style:font-size-asian="14pt" style:font-size-complex="11pt" style:language-complex="ar" style:country-complex="SA"/>
    </style:style>
    <style:style style:name="P18" style:family="paragraph" style:parent-style-name="Table_20_Paragraph">
      <style:paragraph-properties fo:margin-left="0.515cm" fo:margin-right="0cm" fo:margin-top="0.21cm" fo:margin-bottom="0cm" style:contextual-spacing="false" fo:text-align="start" style:justify-single-word="false" fo:orphans="0" fo:widows="0" fo:text-indent="0cm" style:auto-text-indent="false"/>
      <style:text-properties style:font-name="標楷體" fo:font-size="14pt" fo:language="en" fo:country="US" style:letter-kerning="false" style:font-name-asian="標楷體1" style:font-size-asian="14pt" style:font-size-complex="11pt" style:language-complex="ar" style:country-complex="SA"/>
    </style:style>
    <style:style style:name="P19" style:family="paragraph" style:parent-style-name="Table_20_Paragraph">
      <style:paragraph-properties fo:margin-left="0.474cm" fo:margin-right="0cm" fo:margin-top="0.21cm" fo:margin-bottom="0cm" style:contextual-spacing="false" fo:text-align="start" style:justify-single-word="false" fo:orphans="0" fo:widows="0" fo:text-indent="0cm" style:auto-text-indent="false"/>
      <style:text-properties style:font-name="標楷體" fo:font-size="14pt" fo:language="en" fo:country="US" style:letter-kerning="false" style:font-name-asian="標楷體1" style:font-size-asian="14pt" style:font-size-complex="11pt" style:language-complex="ar" style:country-complex="SA"/>
    </style:style>
    <style:style style:name="P20" style:family="paragraph" style:parent-style-name="Table_20_Paragraph">
      <style:paragraph-properties fo:margin-left="0.473cm" fo:margin-right="0cm" fo:margin-top="0.25cm" fo:margin-bottom="0cm" style:contextual-spacing="false" fo:text-align="start" style:justify-single-word="false" fo:orphans="0" fo:widows="0" fo:text-indent="0cm" style:auto-text-indent="false"/>
      <style:text-properties style:font-name="標楷體" fo:font-size="14pt" fo:language="en" fo:country="US" style:letter-kerning="false" style:font-name-asian="標楷體1" style:font-size-asian="14pt" style:font-size-complex="11pt" style:language-complex="ar" style:country-complex="SA"/>
    </style:style>
    <style:style style:name="P21" style:family="paragraph" style:parent-style-name="Table_20_Paragraph">
      <style:paragraph-properties fo:margin-left="0.392cm" fo:margin-right="0cm" fo:margin-top="0.21cm" fo:margin-bottom="0cm" style:contextual-spacing="false" fo:text-align="start" style:justify-single-word="false" fo:orphans="0" fo:widows="0" fo:text-indent="0cm" style:auto-text-indent="false"/>
      <style:text-properties style:font-name="標楷體" fo:font-size="14pt" fo:language="en" fo:country="US" style:letter-kerning="false" style:font-name-asian="標楷體1" style:font-size-asian="14pt" style:font-size-complex="11pt" style:language-complex="ar" style:country-complex="SA"/>
    </style:style>
    <style:style style:name="P22" style:family="paragraph" style:parent-style-name="Table_20_Paragraph">
      <style:paragraph-properties fo:margin-left="0.39cm" fo:margin-right="0cm" fo:margin-top="0.25cm" fo:margin-bottom="0cm" style:contextual-spacing="false" fo:text-align="start" style:justify-single-word="false" fo:orphans="0" fo:widows="0" fo:text-indent="0cm" style:auto-text-indent="false"/>
      <style:text-properties style:font-name="標楷體" fo:font-size="14pt" fo:language="en" fo:country="US" style:letter-kerning="false" style:font-name-asian="標楷體1" style:font-size-asian="14pt" style:font-size-complex="11pt" style:language-complex="ar" style:country-complex="SA"/>
    </style:style>
    <style:style style:name="P23" style:family="paragraph" style:parent-style-name="Table_20_Paragraph">
      <style:paragraph-properties fo:margin-left="0.33cm" fo:margin-right="0cm" fo:margin-top="0.002cm" fo:margin-bottom="0cm" style:contextual-spacing="false" fo:text-align="start" style:justify-single-word="false" fo:orphans="0" fo:widows="0" fo:text-indent="0cm" style:auto-text-indent="false"/>
      <style:text-properties style:font-name="標楷體" fo:font-size="14pt" fo:language="en" fo:country="US" style:letter-kerning="false" style:font-name-asian="標楷體1" style:font-size-asian="14pt" style:font-size-complex="11pt" style:language-complex="ar" style:country-complex="SA"/>
    </style:style>
    <style:style style:name="P24" style:family="paragraph" style:parent-style-name="Table_20_Paragraph">
      <style:paragraph-properties fo:margin-top="0.002cm" fo:margin-bottom="0cm" style:contextual-spacing="false" fo:text-align="center" style:justify-single-word="false" fo:orphans="0" fo:widows="0"/>
      <style:text-properties style:font-name="標楷體" fo:font-size="14pt" fo:language="en" fo:country="US" style:letter-kerning="false" style:font-name-asian="標楷體1" style:font-size-asian="14pt" style:font-size-complex="11pt" style:language-complex="ar" style:country-complex="SA"/>
    </style:style>
    <style:style style:name="P25" style:family="paragraph" style:parent-style-name="Table_20_Paragraph">
      <style:paragraph-properties fo:margin-top="0.021cm" fo:margin-bottom="0cm" style:contextual-spacing="false" fo:text-align="start" style:justify-single-word="false" fo:orphans="0" fo:widows="0"/>
      <style:text-properties style:font-name="標楷體" fo:font-size="11pt" fo:language="en" fo:country="US" style:letter-kerning="false" style:font-name-asian="標楷體1" style:font-size-asian="11pt" style:font-size-complex="11pt" style:language-complex="ar" style:country-complex="SA"/>
    </style:style>
    <style:style style:name="P26" style:family="paragraph" style:parent-style-name="Table_20_Paragraph">
      <style:paragraph-properties fo:margin-left="0cm" fo:margin-right="0.415cm" fo:margin-top="0cm" fo:margin-bottom="0cm" style:contextual-spacing="false" fo:text-align="end" style:justify-single-word="false" fo:orphans="0" fo:widows="0" fo:text-indent="0cm" style:auto-text-indent="false"/>
      <style:text-properties style:font-name="標楷體" fo:font-size="14pt" fo:language="en" fo:country="US" style:letter-kerning="false" style:font-name-asian="標楷體1" style:font-size-asian="14pt" style:font-size-complex="11pt" style:language-complex="ar" style:country-complex="SA"/>
    </style:style>
    <style:style style:name="P27" style:family="paragraph" style:parent-style-name="Table_20_Paragraph">
      <style:paragraph-properties fo:margin-left="0cm" fo:margin-right="0.291cm" fo:margin-top="0.407cm" fo:margin-bottom="0cm" style:contextual-spacing="false" fo:text-align="end" style:justify-single-word="false" fo:orphans="0" fo:widows="0" fo:text-indent="0cm" style:auto-text-indent="false"/>
      <style:text-properties style:font-name="標楷體" fo:font-size="14pt" fo:language="en" fo:country="US" style:letter-kerning="false" style:font-name-asian="標楷體1" style:font-size-asian="14pt" style:font-size-complex="11pt" style:language-complex="ar" style:country-complex="SA"/>
    </style:style>
    <style:style style:name="P28" style:family="paragraph" style:parent-style-name="Table_20_Paragraph">
      <style:paragraph-properties fo:margin-left="0cm" fo:margin-right="0.291cm" fo:margin-top="0cm" fo:margin-bottom="0cm" style:contextual-spacing="false" fo:text-align="end" style:justify-single-word="false" fo:orphans="0" fo:widows="0" fo:text-indent="0cm" style:auto-text-indent="false"/>
      <style:text-properties style:font-name="標楷體" fo:font-size="14pt" fo:language="en" fo:country="US" style:letter-kerning="false" style:font-name-asian="標楷體1" style:font-size-asian="14pt" style:font-size-complex="11pt" style:language-complex="ar" style:country-complex="SA"/>
    </style:style>
    <style:style style:name="P29" style:family="paragraph" style:parent-style-name="Table_20_Paragraph">
      <style:paragraph-properties fo:margin-left="0.212cm" fo:margin-right="0.139cm" fo:margin-top="0cm" fo:margin-bottom="0cm" style:contextual-spacing="false" fo:line-height="0.847cm" fo:text-align="justify" style:justify-single-word="false" fo:orphans="0" fo:widows="0" fo:text-indent="0cm" style:auto-text-indent="false"/>
      <style:text-properties style:font-name="標楷體" fo:font-size="14pt" fo:language="en" fo:country="US" style:letter-kerning="false" style:font-name-asian="標楷體1" style:font-size-asian="14pt" style:font-size-complex="11pt" style:language-complex="ar" style:country-complex="SA"/>
    </style:style>
    <style:style style:name="P30" style:family="paragraph" style:parent-style-name="Table_20_Paragraph">
      <style:paragraph-properties fo:margin-left="2.221cm" fo:margin-right="2.194cm" fo:margin-top="0cm" fo:margin-bottom="0cm" style:contextual-spacing="false" fo:text-align="center" style:justify-single-word="false" fo:orphans="0" fo:widows="0" fo:text-indent="0cm" style:auto-text-indent="false"/>
      <style:text-properties style:font-name="標楷體" fo:font-size="14pt" fo:language="en" fo:country="US" style:letter-kerning="false" style:font-name-asian="標楷體1" style:font-size-asian="14pt" style:font-size-complex="11pt" style:language-complex="ar" style:country-complex="SA"/>
    </style:style>
    <style:style style:name="P31" style:family="paragraph" style:parent-style-name="Table_20_Paragraph">
      <style:paragraph-properties fo:margin-left="2.138cm" fo:margin-right="2.096cm" fo:margin-top="0cm" fo:margin-bottom="0cm" style:contextual-spacing="false" fo:text-align="center" style:justify-single-word="false" fo:orphans="0" fo:widows="0" fo:text-indent="0cm" style:auto-text-indent="false"/>
      <style:text-properties style:font-name="標楷體" fo:font-size="14pt" fo:language="en" fo:country="US" style:letter-kerning="false" style:font-name-asian="標楷體1" style:font-size-asian="14pt" style:font-size-complex="11pt" style:language-complex="ar" style:country-complex="SA"/>
    </style:style>
    <style:style style:name="P32" style:family="paragraph" style:parent-style-name="Table_20_Paragraph">
      <style:paragraph-properties fo:margin-left="2.362cm" fo:margin-right="2.3cm" fo:margin-top="0cm" fo:margin-bottom="0cm" style:contextual-spacing="false" fo:text-align="center" style:justify-single-word="false" fo:orphans="0" fo:widows="0" fo:text-indent="0cm" style:auto-text-indent="false"/>
      <style:text-properties style:font-name="標楷體" fo:font-size="14pt" fo:language="en" fo:country="US" style:letter-kerning="false" style:font-name-asian="標楷體1" style:font-size-asian="14pt" style:font-size-complex="11pt" style:language-complex="ar" style:country-complex="SA"/>
    </style:style>
    <style:style style:name="P33" style:family="paragraph" style:parent-style-name="Table_20_Paragraph">
      <style:paragraph-properties fo:margin-top="0.011cm" fo:margin-bottom="0cm" style:contextual-spacing="false" fo:text-align="start" style:justify-single-word="false" fo:orphans="0" fo:widows="0"/>
      <style:text-properties style:font-name="標楷體" fo:font-size="11pt" fo:language="en" fo:country="US" fo:font-weight="bold" style:letter-kerning="false" style:font-name-asian="標楷體1" style:font-size-asian="11pt" style:font-weight-asian="bold" style:font-size-complex="11pt" style:language-complex="ar" style:country-complex="SA"/>
    </style:style>
    <style:style style:name="P34" style:family="paragraph" style:parent-style-name="Table_20_Paragraph">
      <style:paragraph-properties fo:margin-left="2.055cm" fo:margin-right="0cm" fo:margin-top="0cm" fo:margin-bottom="0cm" style:contextual-spacing="false" fo:text-align="start" style:justify-single-word="false" fo:orphans="0" fo:widows="0" fo:text-indent="0cm" style:auto-text-indent="false"/>
      <style:text-properties style:font-name="標楷體" fo:font-size="13.5pt" fo:language="en" fo:country="US" style:letter-kerning="false" style:font-name-asian="標楷體1" style:font-size-asian="13.5pt" style:font-size-complex="11pt" style:language-complex="ar" style:country-complex="SA"/>
    </style:style>
    <style:style style:name="P35" style:family="paragraph" style:parent-style-name="Table_20_Paragraph">
      <style:paragraph-properties fo:margin-left="2.401cm" fo:margin-right="2.35cm" fo:margin-top="0cm" fo:margin-bottom="0cm" style:contextual-spacing="false" fo:text-align="center" style:justify-single-word="false" fo:orphans="0" fo:widows="0" fo:text-indent="0cm" style:auto-text-indent="false"/>
      <style:text-properties style:font-name="標楷體" fo:font-size="13.5pt" fo:language="en" fo:country="US" style:letter-kerning="false" style:font-name-asian="標楷體1" style:font-size-asian="13.5pt" style:font-size-complex="11pt" style:language-complex="ar" style:country-complex="SA"/>
    </style:style>
    <style:style style:name="P36" style:family="paragraph" style:parent-style-name="Table_20_Paragraph">
      <style:paragraph-properties fo:margin-left="2.401cm" fo:margin-right="2.325cm" fo:margin-top="0cm" fo:margin-bottom="0cm" style:contextual-spacing="false" fo:text-align="center" style:justify-single-word="false" fo:orphans="0" fo:widows="0" fo:text-indent="0cm" style:auto-text-indent="false"/>
      <style:text-properties style:font-name="標楷體" fo:font-size="13.5pt" fo:language="en" fo:country="US" style:letter-kerning="false" style:font-name-asian="標楷體1" style:font-size-asian="13.5pt" style:font-size-complex="11pt" style:language-complex="ar" style:country-complex="SA"/>
    </style:style>
    <style:style style:name="P37" style:family="paragraph" style:parent-style-name="Table_20_Paragraph">
      <style:paragraph-properties fo:margin-left="2.027cm" fo:margin-right="0cm" fo:margin-top="0cm" fo:margin-bottom="0cm" style:contextual-spacing="false" fo:text-align="start" style:justify-single-word="false" fo:orphans="0" fo:widows="0" fo:text-indent="0cm" style:auto-text-indent="false"/>
      <style:text-properties style:font-name="標楷體" fo:font-size="13.5pt" fo:language="en" fo:country="US" style:letter-kerning="false" style:font-name-asian="標楷體1" style:font-size-asian="13.5pt" style:font-size-complex="11pt" style:language-complex="ar" style:country-complex="SA"/>
    </style:style>
    <style:style style:name="P38" style:family="paragraph" style:parent-style-name="Table_20_Paragraph">
      <style:paragraph-properties fo:margin-left="1.259cm" fo:margin-right="1.21cm" fo:margin-top="0cm" fo:margin-bottom="0cm" style:contextual-spacing="false" fo:text-align="center" style:justify-single-word="false" fo:orphans="0" fo:widows="0" fo:text-indent="0cm" style:auto-text-indent="false"/>
      <style:text-properties style:font-name="標楷體" fo:font-size="13.5pt" fo:language="en" fo:country="US" style:letter-kerning="false" style:font-name-asian="標楷體1" style:font-size-asian="13.5pt" style:font-size-complex="11pt" style:language-complex="ar" style:country-complex="SA"/>
    </style:style>
    <style:style style:name="P39" style:family="paragraph" style:parent-style-name="Table_20_Paragraph">
      <style:paragraph-properties fo:margin-left="1.261cm" fo:margin-right="1.207cm" fo:margin-top="0cm" fo:margin-bottom="0cm" style:contextual-spacing="false" fo:text-align="center" style:justify-single-word="false" fo:orphans="0" fo:widows="0" fo:text-indent="0cm" style:auto-text-indent="false"/>
      <style:text-properties style:font-name="標楷體" fo:font-size="13.5pt" fo:language="en" fo:country="US" style:letter-kerning="false" style:font-name-asian="標楷體1" style:font-size-asian="13.5pt" style:font-size-complex="11pt" style:language-complex="ar" style:country-complex="SA"/>
    </style:style>
    <style:style style:name="P40" style:family="paragraph" style:parent-style-name="Table_20_Paragraph">
      <style:paragraph-properties fo:margin-left="1.812cm" fo:margin-right="1.743cm" fo:margin-top="0cm" fo:margin-bottom="0cm" style:contextual-spacing="false" fo:text-align="center" style:justify-single-word="false" fo:orphans="0" fo:widows="0" fo:text-indent="0cm" style:auto-text-indent="false"/>
      <style:text-properties style:font-name="標楷體" fo:font-size="13.5pt" fo:language="en" fo:country="US" style:letter-kerning="false" style:font-name-asian="標楷體1" style:font-size-asian="13.5pt" style:font-size-complex="11pt" style:language-complex="ar" style:country-complex="SA"/>
    </style:style>
    <style:style style:name="P41" style:family="paragraph" style:parent-style-name="Frame_20_contents">
      <style:paragraph-properties fo:margin-left="0.106cm" fo:margin-right="0cm" fo:margin-top="0.021cm" fo:margin-bottom="0cm" style:contextual-spacing="false" fo:text-indent="0cm" style:auto-text-indent="false"/>
    </style:style>
    <style:style style:name="P42" style:family="paragraph" style:parent-style-name="Heading_20_1">
      <style:paragraph-properties fo:line-height="0.884cm"/>
    </style:style>
    <style:style style:name="P43" style:family="paragraph" style:parent-style-name="Heading_20_1">
      <style:paragraph-properties fo:line-height="0.847cm"/>
    </style:style>
    <style:style style:name="P44" style:family="paragraph" style:parent-style-name="Heading_20_1" style:master-page-name="Standard">
      <style:paragraph-properties fo:line-height="0.878cm" style:page-number="auto"/>
    </style:style>
    <style:style style:name="P45" style:family="paragraph" style:parent-style-name="Heading_20_1">
      <style:paragraph-properties fo:margin-left="2.18cm" fo:margin-right="1.896cm" fo:line-height="0.716cm" fo:text-indent="0cm" style:auto-text-indent="false"/>
    </style:style>
    <style:style style:name="P46" style:family="paragraph" style:parent-style-name="Heading_20_1">
      <style:paragraph-properties fo:margin-left="0.201cm" fo:margin-right="0cm" fo:text-align="start" style:justify-single-word="false" fo:text-indent="0cm" style:auto-text-indent="false"/>
    </style:style>
    <style:style style:name="P47" style:family="paragraph" style:parent-style-name="Standard">
      <style:paragraph-properties fo:margin-left="0cm" fo:margin-right="0.617cm" fo:margin-top="0.27cm" fo:margin-bottom="0cm" style:contextual-spacing="false" fo:text-align="end" style:justify-single-word="false" fo:text-indent="0cm" style:auto-text-indent="false"/>
    </style:style>
    <style:style style:name="P48" style:family="paragraph" style:parent-style-name="Standard">
      <style:paragraph-properties fo:margin-left="0cm" fo:margin-right="0.617cm" fo:margin-top="0cm" fo:margin-bottom="0.079cm" style:contextual-spacing="false" fo:text-align="end" style:justify-single-word="false" fo:text-indent="0cm" style:auto-text-indent="false">
        <style:tab-stops>
          <style:tab-stop style:position="2.293cm"/>
          <style:tab-stop style:position="3.175cm"/>
          <style:tab-stop style:position="4.057cm"/>
        </style:tab-stops>
      </style:paragraph-properties>
    </style:style>
    <style:style style:name="P49" style:family="paragraph" style:parent-style-name="Standard">
      <style:paragraph-properties fo:margin-left="0cm" fo:margin-right="0.616cm" fo:margin-top="0.007cm" fo:margin-bottom="0cm" style:contextual-spacing="false" fo:text-align="end" style:justify-single-word="false" fo:text-indent="0cm" style:auto-text-indent="false"/>
    </style:style>
    <style:style style:name="P50" style:family="paragraph" style:parent-style-name="Standard">
      <style:paragraph-properties fo:margin-left="2.18cm" fo:margin-right="1.879cm" fo:line-height="0.917cm" fo:text-align="center" style:justify-single-word="false" fo:text-indent="0cm" style:auto-text-indent="false"/>
    </style:style>
    <style:style style:name="P51" style:family="paragraph" style:parent-style-name="Standard">
      <style:paragraph-properties fo:margin-left="0.201cm" fo:margin-right="0cm" fo:line-height="0.485cm" fo:text-indent="0cm" style:auto-text-indent="false"/>
    </style:style>
    <style:style style:name="P52" style:family="paragraph" style:parent-style-name="Standard">
      <style:paragraph-properties fo:margin-left="0.201cm" fo:margin-right="0cm" fo:margin-top="0.002cm" fo:margin-bottom="0cm" style:contextual-spacing="false" fo:text-indent="0cm" style:auto-text-indent="false"/>
    </style:style>
    <style:style style:name="P53" style:family="paragraph" style:parent-style-name="Standard">
      <style:paragraph-properties fo:margin-left="1.189cm" fo:margin-right="0.601cm" fo:margin-top="0.092cm" fo:margin-bottom="0cm" style:contextual-spacing="false" fo:line-height="140%" fo:text-indent="-0.002cm" style:auto-text-indent="false"/>
    </style:style>
    <style:style style:name="P54" style:family="paragraph" style:parent-style-name="Standard">
      <style:paragraph-properties fo:margin-left="1.189cm" fo:margin-right="11.377cm" fo:margin-top="0.03cm" fo:margin-bottom="0cm" style:contextual-spacing="false" fo:line-height="145%" fo:text-indent="0cm" style:auto-text-indent="false"/>
    </style:style>
    <style:style style:name="P55" style:family="paragraph" style:parent-style-name="Text_20_body">
      <style:paragraph-properties fo:line-height="5%"/>
      <style:text-properties fo:font-size="10pt" style:font-size-asian="10pt"/>
    </style:style>
    <style:style style:name="P56" style:family="paragraph" style:parent-style-name="Text_20_body">
      <style:text-properties style:font-name="標楷體" fo:font-size="10pt" style:font-name-asian="標楷體1" style:font-size-asian="10pt"/>
    </style:style>
    <style:style style:name="P57" style:family="paragraph" style:parent-style-name="Text_20_body">
      <style:paragraph-properties fo:margin-top="0.018cm" fo:margin-bottom="0cm" style:contextual-spacing="false"/>
      <style:text-properties style:font-name="標楷體" fo:font-size="10pt" style:font-name-asian="標楷體1" style:font-size-asian="10pt"/>
    </style:style>
    <style:style style:name="P58" style:family="paragraph" style:parent-style-name="Text_20_body">
      <style:paragraph-properties fo:margin-top="0.018cm" fo:margin-bottom="0cm" style:contextual-spacing="false"/>
      <style:text-properties style:font-name="標楷體" fo:font-size="11.5pt" fo:font-weight="bold" style:font-name-asian="標楷體1" style:font-size-asian="11.5pt" style:font-weight-asian="bold"/>
    </style:style>
    <style:style style:name="P59" style:family="paragraph" style:parent-style-name="Text_20_body">
      <style:paragraph-properties fo:margin-top="0.018cm" fo:margin-bottom="0cm" style:contextual-spacing="false"/>
      <style:text-properties style:font-name="標楷體" fo:font-size="14.5pt" fo:font-weight="bold" style:font-name-asian="標楷體1" style:font-size-asian="14.5pt" style:font-weight-asian="bold"/>
    </style:style>
    <style:style style:name="P60" style:family="paragraph" style:parent-style-name="Text_20_body">
      <style:paragraph-properties fo:margin-left="1.199cm" fo:margin-right="0.822cm" fo:line-height="111%" fo:text-align="justify" style:justify-single-word="false" fo:text-indent="-1cm" style:auto-text-indent="false"/>
    </style:style>
    <style:style style:name="P61" style:family="paragraph" style:parent-style-name="Text_20_body">
      <style:paragraph-properties fo:margin-left="0.199cm" fo:margin-right="0cm" fo:line-height="0.623cm" fo:text-indent="0cm" style:auto-text-indent="false"/>
    </style:style>
    <style:style style:name="P62" style:family="paragraph" style:parent-style-name="Text_20_body">
      <style:paragraph-properties fo:margin-left="0.199cm" fo:margin-right="0cm" fo:margin-top="0.125cm" fo:margin-bottom="0cm" style:contextual-spacing="false" fo:text-indent="0cm" style:auto-text-indent="false"/>
    </style:style>
    <style:style style:name="P63" style:family="paragraph" style:parent-style-name="Text_20_body">
      <style:paragraph-properties fo:margin-left="1.258cm" fo:margin-right="0.76cm" fo:margin-top="0.072cm" fo:margin-bottom="0cm" style:contextual-spacing="false" fo:line-height="111%" fo:text-indent="0cm" style:auto-text-indent="false"/>
    </style:style>
    <style:style style:name="P64" style:family="paragraph" style:parent-style-name="Text_20_body">
      <style:paragraph-properties fo:margin-left="0.201cm" fo:margin-right="0cm" fo:line-height="0.614cm" fo:text-indent="0cm" style:auto-text-indent="false"/>
    </style:style>
    <style:style style:name="P65" style:family="paragraph" style:parent-style-name="Text_20_body">
      <style:paragraph-properties fo:margin-left="0.201cm" fo:margin-right="0cm" fo:line-height="0.628cm" fo:text-indent="0cm" style:auto-text-indent="false"/>
    </style:style>
    <style:style style:name="P66" style:family="paragraph" style:parent-style-name="Text_20_body">
      <style:paragraph-properties fo:margin-left="0.201cm" fo:margin-right="0cm" fo:margin-top="0.007cm" fo:margin-bottom="0cm" style:contextual-spacing="false" fo:text-indent="0cm" style:auto-text-indent="false"/>
    </style:style>
    <style:style style:name="P67" style:family="paragraph" style:parent-style-name="Text_20_body">
      <style:paragraph-properties fo:margin-left="0.201cm" fo:margin-right="0cm" fo:margin-top="0.011cm" fo:margin-bottom="0cm" style:contextual-spacing="false" fo:text-indent="0cm" style:auto-text-indent="false"/>
    </style:style>
    <style:style style:name="P68" style:family="paragraph" style:parent-style-name="Text_20_body">
      <style:paragraph-properties fo:margin-left="0.997cm" fo:margin-right="0cm" fo:margin-top="0.074cm" fo:margin-bottom="0cm" style:contextual-spacing="false" fo:text-indent="0cm" style:auto-text-indent="false"/>
    </style:style>
    <style:style style:name="P69" style:family="paragraph" style:parent-style-name="Text_20_body">
      <style:paragraph-properties fo:margin-left="2.418cm" fo:margin-right="1.081cm" fo:margin-top="0.072cm" fo:margin-bottom="0cm" style:contextual-spacing="false" fo:line-height="110%" fo:text-indent="-1.482cm" style:auto-text-indent="false"/>
    </style:style>
    <style:style style:name="P70" style:family="paragraph" style:parent-style-name="Text_20_body">
      <style:paragraph-properties fo:margin-left="1.182cm" fo:margin-right="0cm" fo:margin-top="0.072cm" fo:margin-bottom="0cm" style:contextual-spacing="false" fo:text-indent="0cm" style:auto-text-indent="false"/>
    </style:style>
    <style:style style:name="P71" style:family="paragraph" style:parent-style-name="Text_20_body">
      <style:paragraph-properties fo:margin-left="1.182cm" fo:margin-right="0.834cm" fo:margin-top="0.071cm" fo:margin-bottom="0cm" style:contextual-spacing="false" fo:line-height="111%" fo:text-indent="0cm" style:auto-text-indent="false"/>
    </style:style>
    <style:style style:name="P72" style:family="paragraph" style:parent-style-name="Text_20_body">
      <style:paragraph-properties fo:margin-left="1.259cm" fo:margin-right="0cm" fo:margin-top="0.072cm" fo:margin-bottom="0cm" style:contextual-spacing="false" fo:text-indent="0cm" style:auto-text-indent="false"/>
    </style:style>
    <style:style style:name="P73" style:family="paragraph" style:parent-style-name="Text_20_body">
      <style:paragraph-properties fo:margin-left="1.259cm" fo:margin-right="0.963cm" fo:margin-top="0.074cm" fo:margin-bottom="0cm" style:contextual-spacing="false" fo:line-height="110%" fo:text-indent="0cm" style:auto-text-indent="false"/>
    </style:style>
    <style:style style:name="P74" style:family="paragraph" style:parent-style-name="Text_20_body">
      <style:paragraph-properties fo:margin-left="2.529cm" fo:margin-right="0.972cm" fo:margin-top="0.072cm" fo:margin-bottom="0cm" style:contextual-spacing="false" fo:line-height="110%" fo:text-indent="-1.482cm" style:auto-text-indent="false"/>
    </style:style>
    <style:style style:name="P75" style:family="paragraph" style:parent-style-name="Text_20_body">
      <style:paragraph-properties fo:margin-left="2.529cm" fo:margin-right="0.972cm" fo:margin-top="0.007cm" fo:margin-bottom="0cm" style:contextual-spacing="false" fo:line-height="110%" fo:text-indent="-1.482cm" style:auto-text-indent="false"/>
    </style:style>
    <style:style style:name="P76" style:family="paragraph" style:parent-style-name="Text_20_body">
      <style:paragraph-properties fo:margin-left="2.529cm" fo:margin-right="0.725cm" fo:margin-top="0.004cm" fo:margin-bottom="0cm" style:contextual-spacing="false" fo:line-height="111%" fo:text-indent="-1.482cm" style:auto-text-indent="false"/>
    </style:style>
    <style:style style:name="P77" style:family="paragraph" style:parent-style-name="Text_20_body" style:master-page-name="Converted1">
      <style:paragraph-properties fo:margin-left="15.266cm" fo:margin-right="0cm" fo:text-indent="0cm" style:auto-text-indent="false" style:page-number="auto"/>
    </style:style>
    <style:style style:name="P78" style:family="paragraph" style:parent-style-name="Text_20_body" style:master-page-name="Converted2">
      <style:paragraph-properties fo:margin-left="15.266cm" fo:margin-right="0cm" fo:text-indent="0cm" style:auto-text-indent="false" style:page-number="auto"/>
    </style:style>
    <style:style style:name="P79" style:family="paragraph" style:parent-style-name="Text_20_body" style:master-page-name="Converted5">
      <style:paragraph-properties fo:margin-left="15.266cm" fo:margin-right="0cm" fo:text-indent="0cm" style:auto-text-indent="false" style:page-number="auto"/>
    </style:style>
    <style:style style:name="P80" style:family="paragraph" style:parent-style-name="Text_20_body">
      <style:paragraph-properties fo:margin-top="0.014cm" fo:margin-bottom="0cm" style:contextual-spacing="false"/>
      <style:text-properties style:font-name="標楷體" fo:font-size="17pt" fo:font-weight="bold" style:font-name-asian="標楷體1" style:font-size-asian="17pt" style:font-weight-asian="bold"/>
    </style:style>
    <style:style style:name="P81" style:family="paragraph" style:parent-style-name="Text_20_body" style:master-page-name="Converted3">
      <style:paragraph-properties fo:margin-left="15.245cm" fo:margin-right="0cm" fo:text-indent="0cm" style:auto-text-indent="false" style:page-number="auto"/>
    </style:style>
    <style:style style:name="P82" style:family="paragraph" style:parent-style-name="Text_20_body" style:master-page-name="Converted4">
      <style:paragraph-properties fo:margin-left="15.245cm" fo:margin-right="0cm" fo:text-indent="0cm" style:auto-text-indent="false" style:page-number="auto"/>
    </style:style>
    <style:style style:name="P83" style:family="paragraph" style:parent-style-name="Text_20_body">
      <style:paragraph-properties fo:margin-top="0.028cm" fo:margin-bottom="0cm" style:contextual-spacing="false"/>
      <style:text-properties style:font-name="標楷體" fo:font-size="4pt" fo:font-weight="bold" style:font-name-asian="標楷體1" style:font-size-asian="4pt" style:font-weight-asian="bold"/>
    </style:style>
    <style:style style:name="P84" style:family="paragraph" style:parent-style-name="Text_20_body">
      <style:paragraph-properties fo:margin-top="0.016cm" fo:margin-bottom="0cm" style:contextual-spacing="false"/>
      <style:text-properties style:font-name="標楷體" fo:font-size="3.5pt" fo:font-weight="bold" style:font-name-asian="標楷體1" style:font-size-asian="3.5pt" style:font-weight-asian="bold"/>
    </style:style>
    <style:style style:name="P85" style:family="paragraph" style:parent-style-name="Text_20_body">
      <style:paragraph-properties fo:margin-top="0.004cm" fo:margin-bottom="0cm" style:contextual-spacing="false"/>
      <style:text-properties style:font-name="標楷體" fo:font-size="9.5pt" style:font-name-asian="標楷體1" style:font-size-asian="9.5pt"/>
    </style:style>
    <style:style style:name="P86" style:family="paragraph" style:parent-style-name="Text_20_body">
      <style:paragraph-properties fo:margin-left="0.201cm" fo:margin-right="2.305cm" fo:margin-top="0.392cm" fo:margin-bottom="0cm" style:contextual-spacing="false" fo:line-height="160%" fo:text-indent="0.988cm" style:auto-text-indent="false"/>
    </style:style>
    <style:style style:name="P87" style:family="paragraph">
      <loext:graphic-properties draw:fill="none"/>
      <style:paragraph-properties fo:text-align="start"/>
      <style:text-properties fo:font-size="18pt"/>
    </style:style>
    <style:style style:name="P88" style:family="paragraph">
      <loext:graphic-properties draw:fill="solid" draw:fill-color="#000000"/>
      <style:paragraph-properties fo:text-align="start"/>
      <style:text-properties fo:font-size="11pt"/>
    </style:style>
    <style:style style:name="P89" style:family="paragraph">
      <style:paragraph-properties fo:margin-top="0.129cm" fo:margin-bottom="0cm" fo:line-height="100%" fo:text-align="start"/>
      <style:text-properties fo:font-size="11pt"/>
    </style:style>
    <style:style style:name="P90" style:family="paragraph">
      <loext:graphic-properties draw:fill="none"/>
      <style:paragraph-properties fo:margin-top="0.129cm" fo:margin-bottom="0cm" fo:line-height="100%" fo:text-align="start"/>
      <style:text-properties fo:font-size="11pt"/>
    </style:style>
    <style:style style:name="P91" style:family="paragraph">
      <loext:graphic-properties draw:fill="solid" draw:fill-color="#000000"/>
      <style:paragraph-properties fo:text-align="start"/>
      <style:text-properties fo:font-size="18pt"/>
    </style:style>
    <style:style style:name="T1" style:family="text">
      <style:text-properties style:font-name="標楷體" style:font-name-asian="標楷體1"/>
    </style:style>
    <style:style style:name="T2" style:family="text">
      <style:text-properties style:font-name="標楷體" style:font-name-asian="標楷體1" style:text-scale="95%"/>
    </style:style>
    <style:style style:name="T3" style:family="text">
      <style:text-properties style:font-name="標楷體" style:font-name-asian="標楷體1" style:text-scale="99%"/>
    </style:style>
    <style:style style:name="T4" style:family="text">
      <style:text-properties style:font-name="標楷體" fo:font-size="10pt" fo:letter-spacing="-0.002cm" style:font-name-asian="標楷體1" style:font-size-asian="10pt"/>
    </style:style>
    <style:style style:name="T5" style:family="text">
      <style:text-properties style:font-name="標楷體" fo:font-size="10pt" fo:letter-spacing="-0.032cm" style:font-name-asian="標楷體1" style:font-size-asian="10pt"/>
    </style:style>
    <style:style style:name="T6" style:family="text">
      <style:text-properties style:font-name="標楷體" fo:font-size="10pt" style:font-name-asian="標楷體1" style:font-size-asian="10pt"/>
    </style:style>
    <style:style style:name="T7" style:family="text">
      <style:text-properties style:font-name="標楷體" fo:font-size="10pt" fo:letter-spacing="-0.018cm" style:font-name-asian="標楷體1" style:font-size-asian="10pt"/>
    </style:style>
    <style:style style:name="T8" style:family="text">
      <style:text-properties style:font-name="標楷體" fo:font-size="10pt" fo:letter-spacing="-0.06cm" style:font-name-asian="標楷體1" style:font-size-asian="10pt"/>
    </style:style>
    <style:style style:name="T9" style:family="text">
      <style:text-properties style:font-name="標楷體" fo:font-size="10pt" fo:letter-spacing="-0.034cm" style:font-name-asian="標楷體1" style:font-size-asian="10pt"/>
    </style:style>
    <style:style style:name="T10" style:family="text">
      <style:text-properties style:font-name="標楷體" fo:font-size="10pt" fo:letter-spacing="-0.014cm" style:font-name-asian="標楷體1" style:font-size-asian="10pt"/>
    </style:style>
    <style:style style:name="T11" style:family="text">
      <style:text-properties style:font-name="標楷體" fo:letter-spacing="0.071cm" style:font-name-asian="標楷體1" style:text-scale="95%"/>
    </style:style>
    <style:style style:name="T12" style:family="text">
      <style:text-properties style:font-name="標楷體" fo:letter-spacing="0.099cm" style:font-name-asian="標楷體1" style:text-scale="95%"/>
    </style:style>
    <style:style style:name="T13" style:family="text">
      <style:text-properties style:font-name="標楷體" fo:letter-spacing="0.019cm" style:font-name-asian="標楷體1" style:text-scale="95%"/>
    </style:style>
    <style:style style:name="T14" style:family="text">
      <style:text-properties style:font-name="標楷體" fo:letter-spacing="0.032cm" style:font-name-asian="標楷體1" style:text-scale="95%"/>
    </style:style>
    <style:style style:name="T15" style:family="text">
      <style:text-properties style:font-name="標楷體" fo:letter-spacing="0.007cm" style:font-name-asian="標楷體1" style:text-scale="95%"/>
    </style:style>
    <style:style style:name="T16" style:family="text">
      <style:text-properties style:font-name="標楷體" fo:letter-spacing="0.065cm" style:font-name-asian="標楷體1" style:text-scale="95%"/>
    </style:style>
    <style:style style:name="T17" style:family="text">
      <style:text-properties style:font-name="標楷體" fo:letter-spacing="0.074cm" style:font-name-asian="標楷體1" style:text-scale="95%"/>
    </style:style>
    <style:style style:name="T18" style:family="text">
      <style:text-properties style:font-name="標楷體" fo:letter-spacing="-0.249cm" style:font-name-asian="標楷體1" style:text-scale="99%"/>
    </style:style>
    <style:style style:name="T19" style:family="text">
      <style:text-properties style:font-name="標楷體" fo:letter-spacing="-0.122cm" style:font-name-asian="標楷體1"/>
    </style:style>
    <style:style style:name="T20" style:family="text">
      <style:text-properties style:font-name="標楷體" fo:letter-spacing="-0.002cm" style:font-name-asian="標楷體1" style:text-scale="99%"/>
    </style:style>
    <style:style style:name="T21" style:family="text">
      <style:text-properties style:font-name="標楷體" fo:letter-spacing="0.011cm" style:font-name-asian="標楷體1" style:text-scale="95%"/>
    </style:style>
    <style:style style:name="T22" style:family="text">
      <style:text-properties style:font-name="標楷體" fo:letter-spacing="0.18cm" style:font-name-asian="標楷體1"/>
    </style:style>
    <style:style style:name="T23" style:family="text">
      <style:text-properties style:font-name="標楷體" fo:letter-spacing="0.014cm" style:font-name-asian="標楷體1" style:text-scale="95%"/>
    </style:style>
    <style:style style:name="T24" style:family="text">
      <style:text-properties style:font-name="標楷體" fo:letter-spacing="0.072cm" style:font-name-asian="標楷體1" style:text-scale="95%"/>
    </style:style>
    <style:style style:name="T25" style:family="text">
      <style:text-properties style:font-name="標楷體" fo:letter-spacing="-0.012cm" style:font-name-asian="標楷體1" style:text-scale="95%"/>
    </style:style>
    <style:style style:name="T26" style:family="text">
      <style:text-properties style:font-name="標楷體" fo:letter-spacing="0.095cm" style:font-name-asian="標楷體1" style:text-scale="95%"/>
    </style:style>
    <style:style style:name="T27" style:family="text">
      <style:text-properties style:font-name="標楷體" fo:letter-spacing="-0.125cm" style:font-name-asian="標楷體1"/>
    </style:style>
    <style:style style:name="T28" style:family="text">
      <style:text-properties style:font-name="標楷體" fo:font-size="14pt" style:font-name-asian="標楷體1" style:font-size-asian="14pt"/>
    </style:style>
    <style:style style:name="T29" style:family="text">
      <style:text-properties style:font-name="標楷體" fo:font-size="14pt" style:font-name-asian="標楷體1" style:font-size-asian="14pt" style:text-scale="95%"/>
    </style:style>
    <style:style style:name="T30" style:family="text">
      <style:text-properties style:font-name="標楷體" fo:font-size="14pt" fo:font-weight="bold" style:font-name-asian="標楷體1" style:font-size-asian="14pt" style:font-weight-asian="bold"/>
    </style:style>
    <style:style style:name="T31" style:family="text">
      <style:text-properties style:font-name="標楷體" fo:font-size="14pt" fo:font-weight="bold" style:font-name-asian="標楷體1" style:font-size-asian="14pt" style:font-weight-asian="bold" style:text-scale="95%"/>
    </style:style>
    <style:style style:name="T32" style:family="text">
      <style:text-properties style:font-name="標楷體" fo:font-size="14pt" fo:letter-spacing="0.392cm" fo:font-weight="bold" style:font-name-asian="標楷體1" style:font-size-asian="14pt" style:font-weight-asian="bold"/>
    </style:style>
    <style:style style:name="T33" style:family="text">
      <style:text-properties style:font-name="標楷體" fo:font-size="13.5pt" style:font-name-asian="標楷體1" style:font-size-asian="13.5pt"/>
    </style:style>
    <style:style style:name="T34" style:family="text">
      <style:text-properties style:font-name="標楷體" fo:font-size="16pt" fo:font-weight="bold" style:font-name-asian="標楷體1" style:font-size-asian="16pt" style:font-weight-asian="bold"/>
    </style:style>
    <style:style style:name="T35" style:family="text">
      <style:text-properties style:font-name="標楷體" fo:font-size="12pt" fo:letter-spacing="-0.005cm" style:font-name-asian="標楷體1" style:font-size-asian="12pt" style:text-scale="95%"/>
    </style:style>
    <style:style style:name="T36" style:family="text">
      <style:text-properties style:font-name="標楷體" fo:font-size="12pt" style:font-name-asian="標楷體1" style:font-size-asian="12pt"/>
    </style:style>
    <style:style style:name="T37" style:family="text">
      <style:text-properties style:font-name="標楷體" fo:font-size="12pt" style:font-name-asian="標楷體1" style:font-size-asian="12pt" style:text-scale="95%"/>
    </style:style>
    <style:style style:name="T38" style:family="text">
      <style:text-properties style:font-name="標楷體" fo:font-size="12pt" fo:letter-spacing="0.074cm" style:font-name-asian="標楷體1" style:font-size-asian="12pt" style:text-scale="95%"/>
    </style:style>
    <style:style style:name="T39" style:family="text">
      <style:text-properties style:font-name="標楷體" fo:font-size="12pt" fo:letter-spacing="-0.014cm" style:font-name-asian="標楷體1" style:font-size-asian="12pt" style:text-scale="95%"/>
    </style:style>
    <style:style style:name="T40" style:family="text">
      <style:text-properties style:font-name="標楷體" fo:font-size="12pt" fo:letter-spacing="0.011cm" style:font-name-asian="標楷體1" style:font-size-asian="12pt" style:text-scale="95%"/>
    </style:style>
    <style:style style:name="T41" style:family="text">
      <style:text-properties style:font-name="標楷體" fo:font-size="12pt" fo:letter-spacing="0.005cm" style:font-name-asian="標楷體1" style:font-size-asian="12pt" style:text-scale="95%"/>
    </style:style>
    <style:style style:name="T42" style:family="text">
      <style:text-properties style:font-name="標楷體" fo:background-color="#d9d9d9" loext:char-shading-value="0" style:font-name-asian="標楷體1"/>
    </style:style>
    <style:style style:name="T43" style:family="text">
      <style:text-properties style:font-name="標楷體" fo:font-weight="bold" style:font-name-asian="標楷體1" style:font-weight-asian="bold" style:text-scale="95%"/>
    </style:style>
    <style:style style:name="T44" style:family="text">
      <style:text-properties style:font-name="標楷體" fo:letter-spacing="0.005cm" style:font-name-asian="標楷體1" style:text-scale="95%"/>
    </style:style>
    <style:style style:name="T45" style:family="text">
      <style:text-properties style:font-name="標楷體" fo:letter-spacing="0.002cm" style:font-name-asian="標楷體1" style:text-scale="95%"/>
    </style:style>
    <style:style style:name="T46" style:family="text">
      <style:text-properties style:font-name="標楷體" fo:letter-spacing="0.293cm" style:font-name-asian="標楷體1"/>
    </style:style>
    <style:style style:name="T47" style:family="text">
      <style:text-properties fo:color="#ff0000" loext:opacity="100%" style:font-name="標楷體" style:font-name-asian="標楷體1" style:text-scale="95%"/>
    </style:style>
    <style:style style:name="T48" style:family="text">
      <style:text-properties fo:color="#ff0000" loext:opacity="100%" style:font-name="標楷體" style:font-name-asian="標楷體1"/>
    </style:style>
    <style:style style:name="T49" style:family="text">
      <style:text-properties fo:color="#ff0000" loext:opacity="100%" style:font-name="標楷體" fo:letter-spacing="0.099cm" style:font-name-asian="標楷體1" style:text-scale="95%"/>
    </style:style>
    <style:style style:name="T50" style:family="text">
      <style:text-properties fo:color="#ff0000" loext:opacity="100%" style:font-name="標楷體" fo:letter-spacing="0.18cm" style:font-name-asian="標楷體1"/>
    </style:style>
    <style:style style:name="T51" style:family="text">
      <style:text-properties fo:color="#ff0000" loext:opacity="100%" style:font-name="標楷體" fo:letter-spacing="-0.018cm" style:font-name-asian="標楷體1"/>
    </style:style>
    <style:style style:name="T52" style:family="text">
      <style:text-properties style:text-scale="95%"/>
    </style:style>
    <style:style style:name="T53" style:family="text">
      <style:text-properties style:text-scale="99%"/>
    </style:style>
    <style:style style:name="T54" style:family="text">
      <style:text-properties fo:letter-spacing="0.002cm" style:text-scale="95%"/>
    </style:style>
    <style:style style:name="T55" style:family="text">
      <style:text-properties fo:letter-spacing="-0.014cm"/>
    </style:style>
    <style:style style:name="T56" style:family="text">
      <style:text-properties fo:letter-spacing="-0.002cm"/>
    </style:style>
    <style:style style:name="T57" style:family="text">
      <style:text-properties fo:font-variant="normal" fo:text-transform="none" style:text-line-through-style="none" style:text-line-through-type="none" style:text-position="0% 100%" style:font-name="微軟正黑體1" fo:font-size="12pt" fo:letter-spacing="normal" fo:font-style="normal" style:text-underline-style="none" fo:font-weight="bold" style:font-name-asian="微軟正黑體1" style:font-size-asian="12pt" style:font-style-asian="normal" style:font-weight-asian="bold" style:font-size-complex="12pt" style:font-style-complex="normal" style:font-weight-complex="bold"/>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none" draw:textarea-vertical-align="top" draw:auto-grow-height="false" fo:min-height="0.464cm" fo:min-width="0.39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fo:margin-left="0cm" fo:margin-right="0.007cm" fo:margin-top="0.018cm" fo:margin-bottom="0.007cm" style:run-through="foreground" style:vertical-pos="top" style:vertical-rel="baseline" style:horizontal-pos="from-left" style:horizontal-rel="paragraph" draw:wrap-influence-on-position="once-concurrent" loext:allow-overlap="true" style:flow-with-text="false"/>
    </style:style>
    <style:style style:name="gr3" style:family="graphic">
      <style:graphic-properties draw:stroke="none" svg:stroke-width="0cm" draw:fill="solid" draw:fill-color="#000000" draw:textarea-vertical-align="top" draw:auto-grow-height="false" draw:fit-to-size="false" style:shrink-to-fit="false" fo:min-height="0.728cm" fo:min-width="1.418cm" fo:padding-top="0.127cm" fo:padding-bottom="0.127cm" fo:padding-left="0.254cm" fo:padding-right="0.254cm" fo:wrap-option="wrap" style:run-through="foreground"/>
      <style:paragraph-properties style:writing-mode="lr-tb"/>
    </style:style>
    <style:style style:name="gr4" style:family="graphic">
      <style:graphic-properties draw:stroke="none" svg:stroke-width="0cm" draw:fill="none" draw:textarea-vertical-align="top" draw:auto-grow-height="false" draw:fit-to-size="false" style:shrink-to-fit="false" fo:min-height="0.982cm" fo:min-width="1.926cm" fo:padding-top="0cm" fo:padding-bottom="0cm" fo:padding-left="0cm" fo:padding-right="0cm" fo:wrap-option="wrap" style:run-through="foreground"/>
      <style:paragraph-properties style:writing-mode="lr-tb"/>
    </style:style>
    <style:style style:name="gr5" style:family="graphic">
      <style:graphic-properties fo:margin-left="0cm" fo:margin-right="0.007cm" fo:margin-top="0.009cm" fo:margin-bottom="0.016cm" style:run-through="foreground" style:vertical-pos="top" style:vertical-rel="baseline" style:horizontal-pos="from-left" style:horizontal-rel="paragraph" draw:wrap-influence-on-position="once-concurrent" loext:allow-overlap="true" style:flow-with-text="false"/>
    </style:style>
    <style:style style:name="gr6" style:family="graphic">
      <style:graphic-properties fo:margin-left="0.011cm" fo:margin-right="0.023cm" fo:margin-top="0cm" fo:margin-bottom="0.025cm" style:run-through="foreground" style:vertical-pos="top" style:vertical-rel="baseline" style:horizontal-pos="from-left" style:horizontal-rel="paragraph" draw:wrap-influence-on-position="once-concurrent" loext:allow-overlap="true" style:flow-with-text="false"/>
    </style:style>
    <style:style style:name="gr7" style:family="graphic">
      <style:graphic-properties draw:stroke="none" svg:stroke-width="0cm" draw:fill="solid" draw:fill-color="#000000" draw:textarea-vertical-align="top" draw:auto-grow-height="false" fo:min-height="19.761cm" fo:min-width="16.725cm" fo:padding-top="0.125cm" fo:padding-bottom="0.125cm" fo:padding-left="0.25cm" fo:padding-right="0.25cm" fo:wrap-option="wrap"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8" style:family="graphic">
      <style:graphic-properties fo:margin-left="0.011cm" fo:margin-right="0.023cm" fo:margin-top="0.018cm" fo:margin-bottom="0.007cm" style:run-through="foreground"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h text:style-name="P44" text:outline-level="1"><text:span text:style-name="T1">國立高雄師範大學教職員工自強活動實施要點</text:span></text:h>
        <text:p text:style-name="P47"><text:span text:style-name="T4">104</text:span><text:span text:style-name="T5"> 年 </text:span><text:span text:style-name="T4">04</text:span><text:span text:style-name="T5"> 月 </text:span><text:span text:style-name="T4">01</text:span><text:span text:style-name="T5"> 日 </text:span><text:span text:style-name="T6">103</text:span><text:span text:style-name="T7"> 學年度第 </text:span><text:span text:style-name="T6">6</text:span><text:span text:style-name="T4"> 次行政會議修正通過</text:span></text:p>
        <text:p text:style-name="P49"><text:span text:style-name="T4">104</text:span><text:span text:style-name="T8"> 年 </text:span><text:span text:style-name="T4">11</text:span><text:span text:style-name="T8"> 月 </text:span><text:span text:style-name="T4">18</text:span><text:span text:style-name="T8"> 日 </text:span><text:span text:style-name="T4">104</text:span><text:span text:style-name="T9"> 學年度第 </text:span><text:span text:style-name="T4">3</text:span><text:span text:style-name="T10"> 次行政會議修正通過第三點</text:span></text:p>
        <text:p text:style-name="P57"/>
        <text:p text:style-name="P60"><text:span text:style-name="T1">一、本校為鼓舞教職員工之工作情緒，調劑身心、倡導正當活動、以促進感情</text:span><text:span text:style-name="T2">交流，特依據行政院訂頒之「中</text:span><text:bookmark text:name="_GoBack"/><text:span text:style-name="T2">央各機關學校員工文康活動實施要點」規</text:span><text:span text:style-name="T11"> </text:span><text:span text:style-name="T1">定，訂定教職員工自強活動實施要點(以下簡稱本要點)。</text:span></text:p>
        <text:p text:style-name="P61"><text:span text:style-name="T2">二、適用對象及經費補助：</text:span></text:p>
        <text:p text:style-name="P63"><text:span text:style-name="T2">本要點適用之對象為</text:span><text:span text:style-name="T47">本校編制內教職員工及行政助理、業務專員、軍訓專</text:span><text:span text:style-name="T49"> </text:span><text:span text:style-name="T47">員、技術專員、進修學院專任臨時人員、工地助理、勞工安全衛生專員</text:span><text:span text:style-name="T2">為</text:span><text:span text:style-name="T12"> </text:span><text:span text:style-name="T13">限，每年補助經費每人 </text:span><text:span text:style-name="T2">500 元，經費補助以一次核銷完畢為限，核銷不足補助上限，以實支實付為原則，超過補助部分由同仁自行負擔。單次活動</text:span><text:span text:style-name="T12"> </text:span><text:span text:style-name="T14">支出總額逾 </text:span><text:span text:style-name="T2">3</text:span><text:span text:style-name="T15"> 萬元以上須自行辦理者請專案簽准後辦理，超過 </text:span><text:span text:style-name="T2">10</text:span><text:span text:style-name="T16"> 萬元</text:span><text:span text:style-name="T1">(含)以上，應依政府採購法規定辦理公開招標。</text:span></text:p>
        <text:p text:style-name="P64"><text:span text:style-name="T2">三、辦理方式：</text:span></text:p>
        <text:p text:style-name="P68"><text:span text:style-name="T1">（一）本校</text:span><text:span text:style-name="T48">五人以上（適用對象範圍內）即可組團</text:span><text:span text:style-name="T1">成行。</text:span></text:p>
        <text:p text:style-name="P69"><text:span text:style-name="T2">（二）因非屬公務性質，不得以公假登記，且不得登記為公務人員進修時</text:span><text:span text:style-name="T17"> </text:span><text:span text:style-name="T1">數。</text:span></text:p>
        <text:p text:style-name="P66"><text:span text:style-name="T2">四、申請程序及辦理時間：</text:span></text:p>
        <text:p text:style-name="P70"><text:span text:style-name="T2">每團指派領隊一人事先擬妥自強活動計畫書（如附件一）及參加人員名冊</text:span></text:p>
        <text:p text:style-name="P71"><text:span text:style-name="T3">（如附件二</text:span><text:span text:style-name="T18">）</text:span><text:span text:style-name="T3">，原則並於活動出發</text:span><text:span text:style-name="T19"> </text:span><text:span text:style-name="T20">1</text:span><text:span text:style-name="T3">0</text:span><text:span text:style-name="T1"> </text:span><text:span text:style-name="T3">日前循行政程序會人事室，簽奉校長</text:span><text:span text:style-name="T1">核准後，始得舉辦，並以利用</text:span><text:span text:style-name="T48">例假日或下班公餘時間</text:span><text:span text:style-name="T1">辦理為限。</text:span></text:p>
        <text:p text:style-name="P65"><text:span text:style-name="T2">五、經費核銷程序及時間：</text:span></text:p>
        <text:p text:style-name="P72"><text:span text:style-name="T2">申請補助經費，應於舉行活動後半個月內(</text:span><text:span text:style-name="T21">因會計年度 </text:span><text:span text:style-name="T2">12</text:span><text:span text:style-name="T22"> </text:span><text:span text:style-name="T23">月份請於 </text:span><text:span text:style-name="T47">12</text:span><text:span text:style-name="T50"> </text:span><text:span text:style-name="T47">月</text:span></text:p>
        <text:p text:style-name="P73"><text:span text:style-name="T48">15</text:span><text:span text:style-name="T51"> </text:span><text:span text:style-name="T48">日前</text:span><text:span text:style-name="T1">辦理完成)循行政程序備齊活動收據（交通費、門票費、保險費、</text:span><text:span text:style-name="T3">餐飲費、住宿費為限</text:span><text:span text:style-name="T18">）</text:span><text:span text:style-name="T3">，實際參加人員名單及活動照片黏貼表（如附件 </text:span><text:span text:style-name="T1">三）等辦理核銷手續。</text:span></text:p>
        <text:p text:style-name="P67"><text:span text:style-name="T2">六、注意事項：</text:span></text:p>
        <text:p text:style-name="P74"><text:span text:style-name="T2">（一）各團如屬旅遊行程，請事前注意各項安全措施並為參加人員辦妥平</text:span><text:span text:style-name="T24"> </text:span><text:span text:style-name="T1">安保險等必要之手續。</text:span></text:p>
        <text:p text:style-name="P75"><text:span text:style-name="T2">（二）已報名參加活動，於辦妥平安保險後，除臨時因為公差（假）不克</text:span><text:span text:style-name="T24"> </text:span><text:span text:style-name="T1">前往者外，其餘未參加者，應自行負擔該平安保險費用。</text:span></text:p>
        <text:p text:style-name="P76"><text:span text:style-name="T2">（三）</text:span><text:span text:style-name="T25">核銷之發票或收據抬頭請註明「國立高雄師範大學」，如係收銀機發</text:span><text:span text:style-name="T26"> </text:span><text:span text:style-name="T1">票需輸入本校統一編號「76014004</text:span><text:span text:style-name="T27">」。</text:span></text:p>
        <text:p text:style-name="P65"><text:span text:style-name="T2">七、本要點經行政會議通過，陳請校長核定後施行，修正時亦同。</text:span></text:p>
      </text:section>
      <text:p text:style-name="P77"><draw:g text:anchor-type="as-char" draw:z-index="7" draw:name="形狀2" draw:style-name="gr2"><draw:custom-shape draw:name="AutoShape 17" draw:style-name="gr3" draw:text-style-name="P88" svg:width="1.925cm" svg:height="0.981cm" svg:x="0cm" svg:y="0cm"><text:p/><draw:enhanced-geometry draw:mirror-horizontal="false" draw:mirror-vertical="false" drawooo:sub-view-size="1091 556" draw:text-areas="0 0 ?f96 ?f97" svg:viewBox="0 0 0 0" draw:type="ooxml-non-primitive" draw:enhanced-path="M 1091 0 L 0 0 0 556 1091 556 1091 548 16 548 8 540 16 540 16 16 8 16 16 8 1091 8 1091 0 Z M 16 540 L 8 540 16 548 16 540 Z M 1075 540 L 16 540 16 548 1075 548 1075 540 Z M 1075 8 L 1075 548 1084 540 1091 540 1091 16 1084 16 1075 8 Z M 1091 540 L 1084 540 1075 548 1091 548 1091 540 Z M 16 8 L 8 16 16 16 16 8 Z M 1075 8 L 16 8 16 16 1075 16 1075 8 Z M 1091 8 L 1075 8 1084 16 1091 16 1091 8 Z N"><draw:equation draw:name="f0" draw:formula="1091*logwidth/1091"/><draw:equation draw:name="f1" draw:formula="0*logheight/556"/><draw:equation draw:name="f2" draw:formula="0*logwidth/1091"/><draw:equation draw:name="f3" draw:formula="0*logheight/556"/><draw:equation draw:name="f4" draw:formula="0*logwidth/1091"/><draw:equation draw:name="f5" draw:formula="556*logheight/556"/><draw:equation draw:name="f6" draw:formula="1091*logwidth/1091"/><draw:equation draw:name="f7" draw:formula="556*logheight/556"/><draw:equation draw:name="f8" draw:formula="1091*logwidth/1091"/><draw:equation draw:name="f9" draw:formula="548*logheight/556"/><draw:equation draw:name="f10" draw:formula="16*logwidth/1091"/><draw:equation draw:name="f11" draw:formula="548*logheight/556"/><draw:equation draw:name="f12" draw:formula="8*logwidth/1091"/><draw:equation draw:name="f13" draw:formula="540*logheight/556"/><draw:equation draw:name="f14" draw:formula="16*logwidth/1091"/><draw:equation draw:name="f15" draw:formula="540*logheight/556"/><draw:equation draw:name="f16" draw:formula="16*logwidth/1091"/><draw:equation draw:name="f17" draw:formula="16*logheight/556"/><draw:equation draw:name="f18" draw:formula="8*logwidth/1091"/><draw:equation draw:name="f19" draw:formula="16*logheight/556"/><draw:equation draw:name="f20" draw:formula="16*logwidth/1091"/><draw:equation draw:name="f21" draw:formula="8*logheight/556"/><draw:equation draw:name="f22" draw:formula="1091*logwidth/1091"/><draw:equation draw:name="f23" draw:formula="8*logheight/556"/><draw:equation draw:name="f24" draw:formula="1091*logwidth/1091"/><draw:equation draw:name="f25" draw:formula="0*logheight/556"/><draw:equation draw:name="f26" draw:formula="16*logwidth/1091"/><draw:equation draw:name="f27" draw:formula="540*logheight/556"/><draw:equation draw:name="f28" draw:formula="8*logwidth/1091"/><draw:equation draw:name="f29" draw:formula="540*logheight/556"/><draw:equation draw:name="f30" draw:formula="16*logwidth/1091"/><draw:equation draw:name="f31" draw:formula="548*logheight/556"/><draw:equation draw:name="f32" draw:formula="16*logwidth/1091"/><draw:equation draw:name="f33" draw:formula="540*logheight/556"/><draw:equation draw:name="f34" draw:formula="1075*logwidth/1091"/><draw:equation draw:name="f35" draw:formula="540*logheight/556"/><draw:equation draw:name="f36" draw:formula="16*logwidth/1091"/><draw:equation draw:name="f37" draw:formula="540*logheight/556"/><draw:equation draw:name="f38" draw:formula="16*logwidth/1091"/><draw:equation draw:name="f39" draw:formula="548*logheight/556"/><draw:equation draw:name="f40" draw:formula="1075*logwidth/1091"/><draw:equation draw:name="f41" draw:formula="548*logheight/556"/><draw:equation draw:name="f42" draw:formula="1075*logwidth/1091"/><draw:equation draw:name="f43" draw:formula="540*logheight/556"/><draw:equation draw:name="f44" draw:formula="1075*logwidth/1091"/><draw:equation draw:name="f45" draw:formula="8*logheight/556"/><draw:equation draw:name="f46" draw:formula="1075*logwidth/1091"/><draw:equation draw:name="f47" draw:formula="548*logheight/556"/><draw:equation draw:name="f48" draw:formula="1084*logwidth/1091"/><draw:equation draw:name="f49" draw:formula="540*logheight/556"/><draw:equation draw:name="f50" draw:formula="1091*logwidth/1091"/><draw:equation draw:name="f51" draw:formula="540*logheight/556"/><draw:equation draw:name="f52" draw:formula="1091*logwidth/1091"/><draw:equation draw:name="f53" draw:formula="16*logheight/556"/><draw:equation draw:name="f54" draw:formula="1084*logwidth/1091"/><draw:equation draw:name="f55" draw:formula="16*logheight/556"/><draw:equation draw:name="f56" draw:formula="1075*logwidth/1091"/><draw:equation draw:name="f57" draw:formula="8*logheight/556"/><draw:equation draw:name="f58" draw:formula="1091*logwidth/1091"/><draw:equation draw:name="f59" draw:formula="540*logheight/556"/><draw:equation draw:name="f60" draw:formula="1084*logwidth/1091"/><draw:equation draw:name="f61" draw:formula="540*logheight/556"/><draw:equation draw:name="f62" draw:formula="1075*logwidth/1091"/><draw:equation draw:name="f63" draw:formula="548*logheight/556"/><draw:equation draw:name="f64" draw:formula="1091*logwidth/1091"/><draw:equation draw:name="f65" draw:formula="548*logheight/556"/><draw:equation draw:name="f66" draw:formula="1091*logwidth/1091"/><draw:equation draw:name="f67" draw:formula="540*logheight/556"/><draw:equation draw:name="f68" draw:formula="16*logwidth/1091"/><draw:equation draw:name="f69" draw:formula="8*logheight/556"/><draw:equation draw:name="f70" draw:formula="8*logwidth/1091"/><draw:equation draw:name="f71" draw:formula="16*logheight/556"/><draw:equation draw:name="f72" draw:formula="16*logwidth/1091"/><draw:equation draw:name="f73" draw:formula="16*logheight/556"/><draw:equation draw:name="f74" draw:formula="16*logwidth/1091"/><draw:equation draw:name="f75" draw:formula="8*logheight/556"/><draw:equation draw:name="f76" draw:formula="1075*logwidth/1091"/><draw:equation draw:name="f77" draw:formula="8*logheight/556"/><draw:equation draw:name="f78" draw:formula="16*logwidth/1091"/><draw:equation draw:name="f79" draw:formula="8*logheight/556"/><draw:equation draw:name="f80" draw:formula="16*logwidth/1091"/><draw:equation draw:name="f81" draw:formula="16*logheight/556"/><draw:equation draw:name="f82" draw:formula="1075*logwidth/1091"/><draw:equation draw:name="f83" draw:formula="16*logheight/556"/><draw:equation draw:name="f84" draw:formula="1075*logwidth/1091"/><draw:equation draw:name="f85" draw:formula="8*logheight/556"/><draw:equation draw:name="f86" draw:formula="1091*logwidth/1091"/><draw:equation draw:name="f87" draw:formula="8*logheight/556"/><draw:equation draw:name="f88" draw:formula="1075*logwidth/1091"/><draw:equation draw:name="f89" draw:formula="8*logheight/556"/><draw:equation draw:name="f90" draw:formula="1084*logwidth/1091"/><draw:equation draw:name="f91" draw:formula="16*logheight/556"/><draw:equation draw:name="f92" draw:formula="1091*logwidth/1091"/><draw:equation draw:name="f93" draw:formula="16*logheight/556"/><draw:equation draw:name="f94" draw:formula="1091*logwidth/1091"/><draw:equation draw:name="f95" draw:formula="8*logheight/556"/><draw:equation draw:name="f96" draw:formula="logwidth"/><draw:equation draw:name="f97" draw:formula="logheight"/></draw:enhanced-geometry></draw:custom-shape><draw:custom-shape draw:name="Text Box 16" draw:style-name="gr4" draw:text-style-name="P90" svg:width="1.925cm" svg:height="0.981cm" svg:x="0cm" svg:y="0cm"><text:p text:style-name="P89"><text:span text:style-name="T57">附件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h text:style-name="P45" text:outline-level="1"><text:span text:style-name="T1">國立高雄師範大學自行辦理自強活動計畫書</text:span></text:h>
      <text:p text:style-name="P80"/>
      <text:p text:style-name="P48"><text:span text:style-name="T6">申請日期：<text:tab/>年<text:tab/>月<text:tab/>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office:value-type="string">
            <text:p text:style-name="P4"/>
            <text:p text:style-name="P5"><text:span text:style-name="T52">申請人</text:span></text:p>
          </table:table-cell>
          <table:table-cell table:style-name="表格1.B1" table:number-columns-spanned="3" office:value-type="string">
            <text:p text:style-name="P3"/>
          </table:table-cell>
          <table:covered-table-cell/>
          <table:covered-table-cell/>
          <table:table-cell table:style-name="表格1.B1" table:number-columns-spanned="2" office:value-type="string">
            <text:p text:style-name="P4"/>
            <text:p text:style-name="P6"><text:span text:style-name="T52">服務單位</text:span></text:p>
          </table:table-cell>
          <table:covered-table-cell/>
          <table:table-cell table:style-name="表格1.B1" table:number-columns-spanned="2" office:value-type="string">
            <text:p text:style-name="P3"/>
          </table:table-cell>
          <table:covered-table-cell/>
          <table:table-cell table:style-name="表格1.B1" table:number-columns-spanned="2" office:value-type="string">
            <text:p text:style-name="P4"/>
            <text:p text:style-name="P7">職稱</text:p>
          </table:table-cell>
          <table:covered-table-cell/>
          <table:table-cell table:style-name="表格1.K1" table:number-columns-spanned="2" office:value-type="string">
            <text:p text:style-name="P3"/>
          </table:table-cell>
          <table:covered-table-cell/>
        </table:table-row>
        <table:table-row table:style-name="表格1.1">
          <table:table-cell table:style-name="表格1.A2" office:value-type="string">
            <text:p text:style-name="P3"/>
            <text:p text:style-name="P8"/>
            <text:p text:style-name="P9"><text:span text:style-name="T52">活動時間</text:span></text:p>
          </table:table-cell>
          <table:table-cell table:style-name="表格1.B2" office:value-type="string">
            <text:p text:style-name="P10"><text:span text:style-name="T53">自</text:span></text:p>
            <text:p text:style-name="P11"><text:span text:style-name="T53">至</text:span></text:p>
          </table:table-cell>
          <table:table-cell table:style-name="表格1.C2" office:value-type="string">
            <text:p text:style-name="P12"><text:span text:style-name="T53">年</text:span></text:p>
            <text:p text:style-name="P13"><text:span text:style-name="T53">年</text:span></text:p>
          </table:table-cell>
          <table:table-cell table:style-name="表格1.C2" office:value-type="string">
            <text:p text:style-name="P3"/>
          </table:table-cell>
          <table:table-cell table:style-name="表格1.C2" office:value-type="string">
            <text:p text:style-name="P14"><text:span text:style-name="T53">月</text:span></text:p>
            <text:p text:style-name="P15"><text:span text:style-name="T53">月</text:span></text:p>
          </table:table-cell>
          <table:table-cell table:style-name="表格1.C2" table:number-columns-spanned="2" office:value-type="string">
            <text:p text:style-name="P16"><text:span text:style-name="T52">日（星期</text:span></text:p>
            <text:p text:style-name="P17"><text:span text:style-name="T52">日（星期</text:span></text:p>
          </table:table-cell>
          <table:covered-table-cell/>
          <table:table-cell table:style-name="表格1.C2" office:value-type="string">
            <text:p text:style-name="P18"><text:span text:style-name="T53">）</text:span></text:p>
            <text:p text:style-name="P17"><text:span text:style-name="T53">）</text:span></text:p>
          </table:table-cell>
          <table:table-cell table:style-name="表格1.C2" office:value-type="string">
            <text:p text:style-name="P19"><text:span text:style-name="T53">時</text:span></text:p>
            <text:p text:style-name="P20"><text:span text:style-name="T53">時</text:span></text:p>
          </table:table-cell>
          <table:table-cell table:style-name="表格1.C2" office:value-type="string">
            <text:p text:style-name="P21"><text:span text:style-name="T52">分起</text:span></text:p>
            <text:p text:style-name="P22"><text:span text:style-name="T52">分止</text:span></text:p>
          </table:table-cell>
          <table:table-cell table:style-name="表格1.C2" office:value-type="string">
            <text:p text:style-name="P3"/>
            <text:p text:style-name="P8"/>
            <text:p text:style-name="P23"><text:span text:style-name="T53">計</text:span></text:p>
          </table:table-cell>
          <table:table-cell table:style-name="表格1.L2" office:value-type="string">
            <text:p text:style-name="P3"/>
            <text:p text:style-name="P8"/>
            <text:p text:style-name="P24"><text:span text:style-name="T53">日</text:span></text:p>
          </table:table-cell>
        </table:table-row>
        <table:table-row table:style-name="表格1.3">
          <table:table-cell table:style-name="表格1.A2" office:value-type="string">
            <text:p text:style-name="P3"/>
            <text:p text:style-name="P25"/>
            <text:p text:style-name="P26"><text:span text:style-name="T52">活動行程</text:span></text:p>
          </table:table-cell>
          <table:table-cell table:style-name="表格1.B3" table:number-columns-spanned="11"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office:value-type="string">
            <text:p text:style-name="P25"/>
            <text:p text:style-name="P28"><text:span text:style-name="T52">參加人員</text:span></text:p>
          </table:table-cell>
          <table:table-cell table:style-name="表格1.B3" table:number-columns-spanned="11" office:value-type="string">
            <text:p text:style-name="P29"><text:span text:style-name="T52">檢附名冊【請詳列適用經費補助對象：本校編制內教職員工及行</text:span><text:span text:style-name="T54"> </text:span><text:span text:style-name="T52">政助理、業務專員、軍訓專員、技術專員、進修學院專任臨時人</text:span><text:span text:style-name="T54"> </text:span><text:span text:style-name="T55">員、工地助理、勞工安全衛生專員為限】。</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3"/>
            <text:p text:style-name="P27"><text:span text:style-name="T52">經費核銷</text:span></text:p>
          </table:table-cell>
          <table:table-cell table:style-name="表格1.B5" table:number-columns-spanned="11" office:value-type="string">
            <text:p text:style-name="P29"><text:span text:style-name="T52">申請補助經費，應於舉行活動後半個月內由各承辦單位循行政程</text:span><text:span text:style-name="T54"> </text:span><text:span text:style-name="T52">序備齊活動收據（交通費、門票費、保險費、餐飲費、住宿費為</text:span><text:span text:style-name="T54"> </text:span>限）及活動相片等辦理核銷手續。</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columns-spanned="3" office:value-type="string">
            <text:p text:style-name="P8"/>
            <text:p text:style-name="P30"><text:span text:style-name="T52">領隊</text:span></text:p>
          </table:table-cell>
          <table:covered-table-cell/>
          <table:covered-table-cell/>
          <table:table-cell table:style-name="表格1.D6" table:number-columns-spanned="5" office:value-type="string">
            <text:p text:style-name="P8"/>
            <text:p text:style-name="P31">人事室</text:p>
          </table:table-cell>
          <table:covered-table-cell/>
          <table:covered-table-cell/>
          <table:covered-table-cell/>
          <table:covered-table-cell/>
          <table:table-cell table:style-name="表格1.I6" table:number-columns-spanned="4" office:value-type="string">
            <text:p text:style-name="P8"/>
            <text:p text:style-name="P32"><text:span text:style-name="T52">校長</text:span></text:p>
          </table:table-cell>
          <table:covered-table-cell/>
          <table:covered-table-cell/>
          <table:covered-table-cell/>
        </table:table-row>
        <table:table-row table:style-name="表格1.7">
          <table:table-cell table:style-name="表格1.A7" table:number-columns-spanned="3" office:value-type="string">
            <text:p text:style-name="P3"/>
          </table:table-cell>
          <table:covered-table-cell/>
          <table:covered-table-cell/>
          <table:table-cell table:style-name="表格1.D7" table:number-columns-spanned="5" office:value-type="string">
            <text:p text:style-name="P3"/>
          </table:table-cell>
          <table:covered-table-cell/>
          <table:covered-table-cell/>
          <table:covered-table-cell/>
          <table:covered-table-cell/>
          <table:table-cell table:style-name="表格1.I7" table:number-columns-spanned="4" office:value-type="string">
            <text:p text:style-name="P3"/>
          </table:table-cell>
          <table:covered-table-cell/>
          <table:covered-table-cell/>
          <table:covered-table-cell/>
        </table:table-row>
      </table:table>
      <text:p text:style-name="P78"><draw:g text:anchor-type="as-char" draw:z-index="6" draw:name="形狀3" draw:style-name="gr5"><draw:custom-shape draw:name="AutoShape 14" draw:style-name="gr3" draw:text-style-name="P88" svg:width="1.925cm" svg:height="0.981cm" svg:x="0cm" svg:y="0cm"><text:p/><draw:enhanced-geometry draw:mirror-horizontal="false" draw:mirror-vertical="false" drawooo:sub-view-size="1091 556" draw:text-areas="0 0 ?f96 ?f97" svg:viewBox="0 0 0 0" draw:type="ooxml-non-primitive" draw:enhanced-path="M 1091 0 L 0 0 0 556 1091 556 1091 548 16 548 8 540 16 540 16 16 8 16 16 8 1091 8 1091 0 Z M 16 540 L 8 540 16 548 16 540 Z M 1075 540 L 16 540 16 548 1075 548 1075 540 Z M 1075 8 L 1075 548 1084 540 1091 540 1091 16 1084 16 1075 8 Z M 1091 540 L 1084 540 1075 548 1091 548 1091 540 Z M 16 8 L 8 16 16 16 16 8 Z M 1075 8 L 16 8 16 16 1075 16 1075 8 Z M 1091 8 L 1075 8 1084 16 1091 16 1091 8 Z N"><draw:equation draw:name="f0" draw:formula="1091*logwidth/1091"/><draw:equation draw:name="f1" draw:formula="0*logheight/556"/><draw:equation draw:name="f2" draw:formula="0*logwidth/1091"/><draw:equation draw:name="f3" draw:formula="0*logheight/556"/><draw:equation draw:name="f4" draw:formula="0*logwidth/1091"/><draw:equation draw:name="f5" draw:formula="556*logheight/556"/><draw:equation draw:name="f6" draw:formula="1091*logwidth/1091"/><draw:equation draw:name="f7" draw:formula="556*logheight/556"/><draw:equation draw:name="f8" draw:formula="1091*logwidth/1091"/><draw:equation draw:name="f9" draw:formula="548*logheight/556"/><draw:equation draw:name="f10" draw:formula="16*logwidth/1091"/><draw:equation draw:name="f11" draw:formula="548*logheight/556"/><draw:equation draw:name="f12" draw:formula="8*logwidth/1091"/><draw:equation draw:name="f13" draw:formula="540*logheight/556"/><draw:equation draw:name="f14" draw:formula="16*logwidth/1091"/><draw:equation draw:name="f15" draw:formula="540*logheight/556"/><draw:equation draw:name="f16" draw:formula="16*logwidth/1091"/><draw:equation draw:name="f17" draw:formula="16*logheight/556"/><draw:equation draw:name="f18" draw:formula="8*logwidth/1091"/><draw:equation draw:name="f19" draw:formula="16*logheight/556"/><draw:equation draw:name="f20" draw:formula="16*logwidth/1091"/><draw:equation draw:name="f21" draw:formula="8*logheight/556"/><draw:equation draw:name="f22" draw:formula="1091*logwidth/1091"/><draw:equation draw:name="f23" draw:formula="8*logheight/556"/><draw:equation draw:name="f24" draw:formula="1091*logwidth/1091"/><draw:equation draw:name="f25" draw:formula="0*logheight/556"/><draw:equation draw:name="f26" draw:formula="16*logwidth/1091"/><draw:equation draw:name="f27" draw:formula="540*logheight/556"/><draw:equation draw:name="f28" draw:formula="8*logwidth/1091"/><draw:equation draw:name="f29" draw:formula="540*logheight/556"/><draw:equation draw:name="f30" draw:formula="16*logwidth/1091"/><draw:equation draw:name="f31" draw:formula="548*logheight/556"/><draw:equation draw:name="f32" draw:formula="16*logwidth/1091"/><draw:equation draw:name="f33" draw:formula="540*logheight/556"/><draw:equation draw:name="f34" draw:formula="1075*logwidth/1091"/><draw:equation draw:name="f35" draw:formula="540*logheight/556"/><draw:equation draw:name="f36" draw:formula="16*logwidth/1091"/><draw:equation draw:name="f37" draw:formula="540*logheight/556"/><draw:equation draw:name="f38" draw:formula="16*logwidth/1091"/><draw:equation draw:name="f39" draw:formula="548*logheight/556"/><draw:equation draw:name="f40" draw:formula="1075*logwidth/1091"/><draw:equation draw:name="f41" draw:formula="548*logheight/556"/><draw:equation draw:name="f42" draw:formula="1075*logwidth/1091"/><draw:equation draw:name="f43" draw:formula="540*logheight/556"/><draw:equation draw:name="f44" draw:formula="1075*logwidth/1091"/><draw:equation draw:name="f45" draw:formula="8*logheight/556"/><draw:equation draw:name="f46" draw:formula="1075*logwidth/1091"/><draw:equation draw:name="f47" draw:formula="548*logheight/556"/><draw:equation draw:name="f48" draw:formula="1084*logwidth/1091"/><draw:equation draw:name="f49" draw:formula="540*logheight/556"/><draw:equation draw:name="f50" draw:formula="1091*logwidth/1091"/><draw:equation draw:name="f51" draw:formula="540*logheight/556"/><draw:equation draw:name="f52" draw:formula="1091*logwidth/1091"/><draw:equation draw:name="f53" draw:formula="16*logheight/556"/><draw:equation draw:name="f54" draw:formula="1084*logwidth/1091"/><draw:equation draw:name="f55" draw:formula="16*logheight/556"/><draw:equation draw:name="f56" draw:formula="1075*logwidth/1091"/><draw:equation draw:name="f57" draw:formula="8*logheight/556"/><draw:equation draw:name="f58" draw:formula="1091*logwidth/1091"/><draw:equation draw:name="f59" draw:formula="540*logheight/556"/><draw:equation draw:name="f60" draw:formula="1084*logwidth/1091"/><draw:equation draw:name="f61" draw:formula="540*logheight/556"/><draw:equation draw:name="f62" draw:formula="1075*logwidth/1091"/><draw:equation draw:name="f63" draw:formula="548*logheight/556"/><draw:equation draw:name="f64" draw:formula="1091*logwidth/1091"/><draw:equation draw:name="f65" draw:formula="548*logheight/556"/><draw:equation draw:name="f66" draw:formula="1091*logwidth/1091"/><draw:equation draw:name="f67" draw:formula="540*logheight/556"/><draw:equation draw:name="f68" draw:formula="16*logwidth/1091"/><draw:equation draw:name="f69" draw:formula="8*logheight/556"/><draw:equation draw:name="f70" draw:formula="8*logwidth/1091"/><draw:equation draw:name="f71" draw:formula="16*logheight/556"/><draw:equation draw:name="f72" draw:formula="16*logwidth/1091"/><draw:equation draw:name="f73" draw:formula="16*logheight/556"/><draw:equation draw:name="f74" draw:formula="16*logwidth/1091"/><draw:equation draw:name="f75" draw:formula="8*logheight/556"/><draw:equation draw:name="f76" draw:formula="1075*logwidth/1091"/><draw:equation draw:name="f77" draw:formula="8*logheight/556"/><draw:equation draw:name="f78" draw:formula="16*logwidth/1091"/><draw:equation draw:name="f79" draw:formula="8*logheight/556"/><draw:equation draw:name="f80" draw:formula="16*logwidth/1091"/><draw:equation draw:name="f81" draw:formula="16*logheight/556"/><draw:equation draw:name="f82" draw:formula="1075*logwidth/1091"/><draw:equation draw:name="f83" draw:formula="16*logheight/556"/><draw:equation draw:name="f84" draw:formula="1075*logwidth/1091"/><draw:equation draw:name="f85" draw:formula="8*logheight/556"/><draw:equation draw:name="f86" draw:formula="1091*logwidth/1091"/><draw:equation draw:name="f87" draw:formula="8*logheight/556"/><draw:equation draw:name="f88" draw:formula="1075*logwidth/1091"/><draw:equation draw:name="f89" draw:formula="8*logheight/556"/><draw:equation draw:name="f90" draw:formula="1084*logwidth/1091"/><draw:equation draw:name="f91" draw:formula="16*logheight/556"/><draw:equation draw:name="f92" draw:formula="1091*logwidth/1091"/><draw:equation draw:name="f93" draw:formula="16*logheight/556"/><draw:equation draw:name="f94" draw:formula="1091*logwidth/1091"/><draw:equation draw:name="f95" draw:formula="8*logheight/556"/><draw:equation draw:name="f96" draw:formula="logwidth"/><draw:equation draw:name="f97" draw:formula="logheight"/></draw:enhanced-geometry></draw:custom-shape><draw:custom-shape draw:name="Text Box 13" draw:style-name="gr4" draw:text-style-name="P90" svg:width="1.925cm" svg:height="0.981cm" svg:x="0cm" svg:y="0cm"><text:p text:style-name="P89"><text:span text:style-name="T57">附件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h text:style-name="P42" text:outline-level="1"><text:span text:style-name="T1">國立高雄師範大學自行辦理自強活動參加人員名冊</text:span></text:h>
      <text:p text:style-name="P58"/>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3"/>
            <text:p text:style-name="P34"><text:span text:style-name="T56">服務單位</text:span></text:p>
          </table:table-cell>
          <table:table-cell table:style-name="表格2.B1" office:value-type="string">
            <text:p text:style-name="P33"/>
            <text:p text:style-name="P35"><text:span text:style-name="T56">職稱</text:span></text:p>
          </table:table-cell>
          <table:table-cell table:style-name="表格2.C1" office:value-type="string">
            <text:p text:style-name="P33"/>
            <text:p text:style-name="P36"><text:span text:style-name="T56">姓名</text:span></text:p>
          </table:table-cell>
        </table:table-row>
        <table:table-row table:style-name="表格2.2">
          <table:table-cell table:style-name="表格2.A2" office:value-type="string">
            <text:p text:style-name="P3"/>
          </table:table-cell>
          <table:table-cell table:style-name="表格2.B2" office:value-type="string">
            <text:p text:style-name="P3"/>
          </table:table-cell>
          <table:table-cell table:style-name="表格2.C2" office:value-type="string">
            <text:p text:style-name="P3"/>
          </table:table-cell>
        </table:table-row>
        <table:table-row table:style-name="表格2.2">
          <table:table-cell table:style-name="表格2.A2" office:value-type="string">
            <text:p text:style-name="P3"/>
          </table:table-cell>
          <table:table-cell table:style-name="表格2.B2" office:value-type="string">
            <text:p text:style-name="P3"/>
          </table:table-cell>
          <table:table-cell table:style-name="表格2.C2" office:value-type="string">
            <text:p text:style-name="P3"/>
          </table:table-cell>
        </table:table-row>
        <table:table-row table:style-name="表格2.2">
          <table:table-cell table:style-name="表格2.A2" office:value-type="string">
            <text:p text:style-name="P3"/>
          </table:table-cell>
          <table:table-cell table:style-name="表格2.B2" office:value-type="string">
            <text:p text:style-name="P3"/>
          </table:table-cell>
          <table:table-cell table:style-name="表格2.C2" office:value-type="string">
            <text:p text:style-name="P3"/>
          </table:table-cell>
        </table:table-row>
        <table:table-row table:style-name="表格2.2">
          <table:table-cell table:style-name="表格2.A2" office:value-type="string">
            <text:p text:style-name="P3"/>
          </table:table-cell>
          <table:table-cell table:style-name="表格2.B2" office:value-type="string">
            <text:p text:style-name="P3"/>
          </table:table-cell>
          <table:table-cell table:style-name="表格2.C2" office:value-type="string">
            <text:p text:style-name="P3"/>
          </table:table-cell>
        </table:table-row>
        <table:table-row table:style-name="表格2.2">
          <table:table-cell table:style-name="表格2.A2" office:value-type="string">
            <text:p text:style-name="P3"/>
          </table:table-cell>
          <table:table-cell table:style-name="表格2.B2" office:value-type="string">
            <text:p text:style-name="P3"/>
          </table:table-cell>
          <table:table-cell table:style-name="表格2.C2" office:value-type="string">
            <text:p text:style-name="P3"/>
          </table:table-cell>
        </table:table-row>
        <table:table-row table:style-name="表格2.7">
          <table:table-cell table:style-name="表格2.A2" office:value-type="string">
            <text:p text:style-name="P3"/>
          </table:table-cell>
          <table:table-cell table:style-name="表格2.B2" office:value-type="string">
            <text:p text:style-name="P3"/>
          </table:table-cell>
          <table:table-cell table:style-name="表格2.C2" office:value-type="string">
            <text:p text:style-name="P3"/>
          </table:table-cell>
        </table:table-row>
        <table:table-row table:style-name="表格2.2">
          <table:table-cell table:style-name="表格2.A2" office:value-type="string">
            <text:p text:style-name="P3"/>
          </table:table-cell>
          <table:table-cell table:style-name="表格2.B2" office:value-type="string">
            <text:p text:style-name="P3"/>
          </table:table-cell>
          <table:table-cell table:style-name="表格2.C2" office:value-type="string">
            <text:p text:style-name="P3"/>
          </table:table-cell>
        </table:table-row>
        <table:table-row table:style-name="表格2.2">
          <table:table-cell table:style-name="表格2.A2" office:value-type="string">
            <text:p text:style-name="P3"/>
          </table:table-cell>
          <table:table-cell table:style-name="表格2.B2" office:value-type="string">
            <text:p text:style-name="P3"/>
          </table:table-cell>
          <table:table-cell table:style-name="表格2.C2" office:value-type="string">
            <text:p text:style-name="P3"/>
          </table:table-cell>
        </table:table-row>
        <table:table-row table:style-name="表格2.2">
          <table:table-cell table:style-name="表格2.A2" office:value-type="string">
            <text:p text:style-name="P3"/>
          </table:table-cell>
          <table:table-cell table:style-name="表格2.B2" office:value-type="string">
            <text:p text:style-name="P3"/>
          </table:table-cell>
          <table:table-cell table:style-name="表格2.C2" office:value-type="string">
            <text:p text:style-name="P3"/>
          </table:table-cell>
        </table:table-row>
        <table:table-row table:style-name="表格2.2">
          <table:table-cell table:style-name="表格2.A2" office:value-type="string">
            <text:p text:style-name="P3"/>
          </table:table-cell>
          <table:table-cell table:style-name="表格2.B2" office:value-type="string">
            <text:p text:style-name="P3"/>
          </table:table-cell>
          <table:table-cell table:style-name="表格2.C2" office:value-type="string">
            <text:p text:style-name="P3"/>
          </table:table-cell>
        </table:table-row>
        <table:table-row table:style-name="表格2.2">
          <table:table-cell table:style-name="表格2.A2" office:value-type="string">
            <text:p text:style-name="P3"/>
          </table:table-cell>
          <table:table-cell table:style-name="表格2.B2" office:value-type="string">
            <text:p text:style-name="P3"/>
          </table:table-cell>
          <table:table-cell table:style-name="表格2.C2" office:value-type="string">
            <text:p text:style-name="P3"/>
          </table:table-cell>
        </table:table-row>
        <table:table-row table:style-name="表格2.13">
          <table:table-cell table:style-name="表格2.A2" office:value-type="string">
            <text:p text:style-name="P3"/>
          </table:table-cell>
          <table:table-cell table:style-name="表格2.B2" office:value-type="string">
            <text:p text:style-name="P3"/>
          </table:table-cell>
          <table:table-cell table:style-name="表格2.C2" office:value-type="string">
            <text:p text:style-name="P3"/>
          </table:table-cell>
        </table:table-row>
        <table:table-row table:style-name="表格2.2">
          <table:table-cell table:style-name="表格2.A2" office:value-type="string">
            <text:p text:style-name="P3"/>
          </table:table-cell>
          <table:table-cell table:style-name="表格2.B2" office:value-type="string">
            <text:p text:style-name="P3"/>
          </table:table-cell>
          <table:table-cell table:style-name="表格2.C2" office:value-type="string">
            <text:p text:style-name="P3"/>
          </table:table-cell>
        </table:table-row>
        <table:table-row table:style-name="表格2.2">
          <table:table-cell table:style-name="表格2.A2" office:value-type="string">
            <text:p text:style-name="P3"/>
          </table:table-cell>
          <table:table-cell table:style-name="表格2.B2" office:value-type="string">
            <text:p text:style-name="P3"/>
          </table:table-cell>
          <table:table-cell table:style-name="表格2.C2" office:value-type="string">
            <text:p text:style-name="P3"/>
          </table:table-cell>
        </table:table-row>
        <table:table-row table:style-name="表格2.2">
          <table:table-cell table:style-name="表格2.A2" office:value-type="string">
            <text:p text:style-name="P3"/>
          </table:table-cell>
          <table:table-cell table:style-name="表格2.B2" office:value-type="string">
            <text:p text:style-name="P3"/>
          </table:table-cell>
          <table:table-cell table:style-name="表格2.C2" office:value-type="string">
            <text:p text:style-name="P3"/>
          </table:table-cell>
        </table:table-row>
        <table:table-row table:style-name="表格2.2">
          <table:table-cell table:style-name="表格2.A2" office:value-type="string">
            <text:p text:style-name="P3"/>
          </table:table-cell>
          <table:table-cell table:style-name="表格2.B2" office:value-type="string">
            <text:p text:style-name="P3"/>
          </table:table-cell>
          <table:table-cell table:style-name="表格2.C2" office:value-type="string">
            <text:p text:style-name="P3"/>
          </table:table-cell>
        </table:table-row>
        <table:table-row table:style-name="表格2.2">
          <table:table-cell table:style-name="表格2.A2" office:value-type="string">
            <text:p text:style-name="P3"/>
          </table:table-cell>
          <table:table-cell table:style-name="表格2.B2" office:value-type="string">
            <text:p text:style-name="P3"/>
          </table:table-cell>
          <table:table-cell table:style-name="表格2.C2" office:value-type="string">
            <text:p text:style-name="P3"/>
          </table:table-cell>
        </table:table-row>
        <table:table-row table:style-name="表格2.13">
          <table:table-cell table:style-name="表格2.A2" office:value-type="string">
            <text:p text:style-name="P3"/>
          </table:table-cell>
          <table:table-cell table:style-name="表格2.B2" office:value-type="string">
            <text:p text:style-name="P3"/>
          </table:table-cell>
          <table:table-cell table:style-name="表格2.C2" office:value-type="string">
            <text:p text:style-name="P3"/>
          </table:table-cell>
        </table:table-row>
        <table:table-row table:style-name="表格2.2">
          <table:table-cell table:style-name="表格2.A2" office:value-type="string">
            <text:p text:style-name="P3"/>
          </table:table-cell>
          <table:table-cell table:style-name="表格2.B2" office:value-type="string">
            <text:p text:style-name="P3"/>
          </table:table-cell>
          <table:table-cell table:style-name="表格2.C2" office:value-type="string">
            <text:p text:style-name="P3"/>
          </table:table-cell>
        </table:table-row>
        <table:table-row table:style-name="表格2.2">
          <table:table-cell table:style-name="表格2.A2" office:value-type="string">
            <text:p text:style-name="P3"/>
          </table:table-cell>
          <table:table-cell table:style-name="表格2.B2" office:value-type="string">
            <text:p text:style-name="P3"/>
          </table:table-cell>
          <table:table-cell table:style-name="表格2.C2" office:value-type="string">
            <text:p text:style-name="P3"/>
          </table:table-cell>
        </table:table-row>
        <table:table-row table:style-name="表格2.2">
          <table:table-cell table:style-name="表格2.A22" office:value-type="string">
            <text:p text:style-name="P3"/>
          </table:table-cell>
          <table:table-cell table:style-name="表格2.B22" office:value-type="string">
            <text:p text:style-name="P3"/>
          </table:table-cell>
          <table:table-cell table:style-name="表格2.C22" office:value-type="string">
            <text:p text:style-name="P3"/>
          </table:table-cell>
        </table:table-row>
      </table:table>
      <text:p text:style-name="P81"><draw:g text:anchor-type="as-char" draw:z-index="5" draw:name="形狀4" draw:style-name="gr6"><draw:custom-shape draw:name="AutoShape 11" draw:style-name="gr3" draw:text-style-name="P88" svg:width="1.925cm" svg:height="0.981cm" svg:x="0cm" svg:y="0cm"><text:p/><draw:enhanced-geometry draw:mirror-horizontal="false" draw:mirror-vertical="false" drawooo:sub-view-size="1091 556" draw:text-areas="0 0 ?f96 ?f97" svg:viewBox="0 0 0 0" draw:type="ooxml-non-primitive" draw:enhanced-path="M 1091 0 L 0 0 0 556 1091 556 1091 548 16 548 8 540 16 540 16 16 8 16 16 8 1091 8 1091 0 Z M 16 540 L 8 540 16 548 16 540 Z M 1075 540 L 16 540 16 548 1075 548 1075 540 Z M 1075 8 L 1075 548 1084 540 1091 540 1091 16 1084 16 1075 8 Z M 1091 540 L 1084 540 1075 548 1091 548 1091 540 Z M 16 8 L 8 16 16 16 16 8 Z M 1075 8 L 16 8 16 16 1075 16 1075 8 Z M 1091 8 L 1075 8 1084 16 1091 16 1091 8 Z N"><draw:equation draw:name="f0" draw:formula="1091*logwidth/1091"/><draw:equation draw:name="f1" draw:formula="0*logheight/556"/><draw:equation draw:name="f2" draw:formula="0*logwidth/1091"/><draw:equation draw:name="f3" draw:formula="0*logheight/556"/><draw:equation draw:name="f4" draw:formula="0*logwidth/1091"/><draw:equation draw:name="f5" draw:formula="556*logheight/556"/><draw:equation draw:name="f6" draw:formula="1091*logwidth/1091"/><draw:equation draw:name="f7" draw:formula="556*logheight/556"/><draw:equation draw:name="f8" draw:formula="1091*logwidth/1091"/><draw:equation draw:name="f9" draw:formula="548*logheight/556"/><draw:equation draw:name="f10" draw:formula="16*logwidth/1091"/><draw:equation draw:name="f11" draw:formula="548*logheight/556"/><draw:equation draw:name="f12" draw:formula="8*logwidth/1091"/><draw:equation draw:name="f13" draw:formula="540*logheight/556"/><draw:equation draw:name="f14" draw:formula="16*logwidth/1091"/><draw:equation draw:name="f15" draw:formula="540*logheight/556"/><draw:equation draw:name="f16" draw:formula="16*logwidth/1091"/><draw:equation draw:name="f17" draw:formula="16*logheight/556"/><draw:equation draw:name="f18" draw:formula="8*logwidth/1091"/><draw:equation draw:name="f19" draw:formula="16*logheight/556"/><draw:equation draw:name="f20" draw:formula="16*logwidth/1091"/><draw:equation draw:name="f21" draw:formula="8*logheight/556"/><draw:equation draw:name="f22" draw:formula="1091*logwidth/1091"/><draw:equation draw:name="f23" draw:formula="8*logheight/556"/><draw:equation draw:name="f24" draw:formula="1091*logwidth/1091"/><draw:equation draw:name="f25" draw:formula="0*logheight/556"/><draw:equation draw:name="f26" draw:formula="16*logwidth/1091"/><draw:equation draw:name="f27" draw:formula="540*logheight/556"/><draw:equation draw:name="f28" draw:formula="8*logwidth/1091"/><draw:equation draw:name="f29" draw:formula="540*logheight/556"/><draw:equation draw:name="f30" draw:formula="16*logwidth/1091"/><draw:equation draw:name="f31" draw:formula="548*logheight/556"/><draw:equation draw:name="f32" draw:formula="16*logwidth/1091"/><draw:equation draw:name="f33" draw:formula="540*logheight/556"/><draw:equation draw:name="f34" draw:formula="1075*logwidth/1091"/><draw:equation draw:name="f35" draw:formula="540*logheight/556"/><draw:equation draw:name="f36" draw:formula="16*logwidth/1091"/><draw:equation draw:name="f37" draw:formula="540*logheight/556"/><draw:equation draw:name="f38" draw:formula="16*logwidth/1091"/><draw:equation draw:name="f39" draw:formula="548*logheight/556"/><draw:equation draw:name="f40" draw:formula="1075*logwidth/1091"/><draw:equation draw:name="f41" draw:formula="548*logheight/556"/><draw:equation draw:name="f42" draw:formula="1075*logwidth/1091"/><draw:equation draw:name="f43" draw:formula="540*logheight/556"/><draw:equation draw:name="f44" draw:formula="1075*logwidth/1091"/><draw:equation draw:name="f45" draw:formula="8*logheight/556"/><draw:equation draw:name="f46" draw:formula="1075*logwidth/1091"/><draw:equation draw:name="f47" draw:formula="548*logheight/556"/><draw:equation draw:name="f48" draw:formula="1084*logwidth/1091"/><draw:equation draw:name="f49" draw:formula="540*logheight/556"/><draw:equation draw:name="f50" draw:formula="1091*logwidth/1091"/><draw:equation draw:name="f51" draw:formula="540*logheight/556"/><draw:equation draw:name="f52" draw:formula="1091*logwidth/1091"/><draw:equation draw:name="f53" draw:formula="16*logheight/556"/><draw:equation draw:name="f54" draw:formula="1084*logwidth/1091"/><draw:equation draw:name="f55" draw:formula="16*logheight/556"/><draw:equation draw:name="f56" draw:formula="1075*logwidth/1091"/><draw:equation draw:name="f57" draw:formula="8*logheight/556"/><draw:equation draw:name="f58" draw:formula="1091*logwidth/1091"/><draw:equation draw:name="f59" draw:formula="540*logheight/556"/><draw:equation draw:name="f60" draw:formula="1084*logwidth/1091"/><draw:equation draw:name="f61" draw:formula="540*logheight/556"/><draw:equation draw:name="f62" draw:formula="1075*logwidth/1091"/><draw:equation draw:name="f63" draw:formula="548*logheight/556"/><draw:equation draw:name="f64" draw:formula="1091*logwidth/1091"/><draw:equation draw:name="f65" draw:formula="548*logheight/556"/><draw:equation draw:name="f66" draw:formula="1091*logwidth/1091"/><draw:equation draw:name="f67" draw:formula="540*logheight/556"/><draw:equation draw:name="f68" draw:formula="16*logwidth/1091"/><draw:equation draw:name="f69" draw:formula="8*logheight/556"/><draw:equation draw:name="f70" draw:formula="8*logwidth/1091"/><draw:equation draw:name="f71" draw:formula="16*logheight/556"/><draw:equation draw:name="f72" draw:formula="16*logwidth/1091"/><draw:equation draw:name="f73" draw:formula="16*logheight/556"/><draw:equation draw:name="f74" draw:formula="16*logwidth/1091"/><draw:equation draw:name="f75" draw:formula="8*logheight/556"/><draw:equation draw:name="f76" draw:formula="1075*logwidth/1091"/><draw:equation draw:name="f77" draw:formula="8*logheight/556"/><draw:equation draw:name="f78" draw:formula="16*logwidth/1091"/><draw:equation draw:name="f79" draw:formula="8*logheight/556"/><draw:equation draw:name="f80" draw:formula="16*logwidth/1091"/><draw:equation draw:name="f81" draw:formula="16*logheight/556"/><draw:equation draw:name="f82" draw:formula="1075*logwidth/1091"/><draw:equation draw:name="f83" draw:formula="16*logheight/556"/><draw:equation draw:name="f84" draw:formula="1075*logwidth/1091"/><draw:equation draw:name="f85" draw:formula="8*logheight/556"/><draw:equation draw:name="f86" draw:formula="1091*logwidth/1091"/><draw:equation draw:name="f87" draw:formula="8*logheight/556"/><draw:equation draw:name="f88" draw:formula="1075*logwidth/1091"/><draw:equation draw:name="f89" draw:formula="8*logheight/556"/><draw:equation draw:name="f90" draw:formula="1084*logwidth/1091"/><draw:equation draw:name="f91" draw:formula="16*logheight/556"/><draw:equation draw:name="f92" draw:formula="1091*logwidth/1091"/><draw:equation draw:name="f93" draw:formula="16*logheight/556"/><draw:equation draw:name="f94" draw:formula="1091*logwidth/1091"/><draw:equation draw:name="f95" draw:formula="8*logheight/556"/><draw:equation draw:name="f96" draw:formula="logwidth"/><draw:equation draw:name="f97" draw:formula="logheight"/></draw:enhanced-geometry></draw:custom-shape><draw:custom-shape draw:name="Text Box 10" draw:style-name="gr4" draw:text-style-name="P90" svg:width="1.925cm" svg:height="0.981cm" svg:x="0cm" svg:y="0cm"><text:p text:style-name="P89"><text:span text:style-name="T57">附件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83"/>
      <text:p text:style-name="P50"><text:span text:style-name="T34">國立高雄師範大學自行辦理自強活動照片黏貼表</text:span></text:p>
      <text:p text:style-name="P84"><draw:custom-shape text:anchor-type="paragraph" draw:z-index="4" draw:name="Freeform 8" draw:style-name="gr7" draw:text-style-name="P91" svg:width="17.225cm" svg:height="20.01cm" svg:x="2.191cm" svg:y="0.305cm"><text:p/><draw:enhanced-geometry draw:mirror-horizontal="false" draw:mirror-vertical="false" drawooo:sub-view-size="9765 11344" draw:text-areas="0 0 ?f116 ?f117" svg:viewBox="0 0 0 0" draw:type="ooxml-non-primitive" draw:enhanced-path="M 9764 0 L 9720 0 9720 45 9720 46 9720 5769 9720 5799 9720 11299 44 11299 44 5799 44 5797 9720 5797 9720 5788 44 5788 44 5778 9720 5778 9720 5769 44 5769 44 46 44 45 9720 45 9720 0 0 0 0 45 0 11344 44 11344 9720 11344 9764 11344 9764 11299 9764 0 Z N"><draw:equation draw:name="f0" draw:formula="0+11006-1242"/><draw:equation draw:name="f1" draw:formula="?f0 *logwidth/9765"/><draw:equation draw:name="f2" draw:formula="0+173-173"/><draw:equation draw:name="f3" draw:formula="173*logheight/11344"/><draw:equation draw:name="f4" draw:formula="0+10962-1242"/><draw:equation draw:name="f5" draw:formula="?f4 *logwidth/9765"/><draw:equation draw:name="f6" draw:formula="0+173-173"/><draw:equation draw:name="f7" draw:formula="173*logheight/11344"/><draw:equation draw:name="f8" draw:formula="0+10962-1242"/><draw:equation draw:name="f9" draw:formula="?f8 *logwidth/9765"/><draw:equation draw:name="f10" draw:formula="0+218-173"/><draw:equation draw:name="f11" draw:formula="218*logheight/11344"/><draw:equation draw:name="f12" draw:formula="0+10962-1242"/><draw:equation draw:name="f13" draw:formula="?f12 *logwidth/9765"/><draw:equation draw:name="f14" draw:formula="0+219-173"/><draw:equation draw:name="f15" draw:formula="219*logheight/11344"/><draw:equation draw:name="f16" draw:formula="0+10962-1242"/><draw:equation draw:name="f17" draw:formula="?f16 *logwidth/9765"/><draw:equation draw:name="f18" draw:formula="0+5942-173"/><draw:equation draw:name="f19" draw:formula="5942*logheight/11344"/><draw:equation draw:name="f20" draw:formula="0+10962-1242"/><draw:equation draw:name="f21" draw:formula="?f20 *logwidth/9765"/><draw:equation draw:name="f22" draw:formula="0+5972-173"/><draw:equation draw:name="f23" draw:formula="5972*logheight/11344"/><draw:equation draw:name="f24" draw:formula="0+10962-1242"/><draw:equation draw:name="f25" draw:formula="?f24 *logwidth/9765"/><draw:equation draw:name="f26" draw:formula="0+11472-173"/><draw:equation draw:name="f27" draw:formula="11472*logheight/11344"/><draw:equation draw:name="f28" draw:formula="0+1286-1242"/><draw:equation draw:name="f29" draw:formula="?f28 *logwidth/9765"/><draw:equation draw:name="f30" draw:formula="0+11472-173"/><draw:equation draw:name="f31" draw:formula="11472*logheight/11344"/><draw:equation draw:name="f32" draw:formula="0+1286-1242"/><draw:equation draw:name="f33" draw:formula="?f32 *logwidth/9765"/><draw:equation draw:name="f34" draw:formula="0+5972-173"/><draw:equation draw:name="f35" draw:formula="5972*logheight/11344"/><draw:equation draw:name="f36" draw:formula="0+1286-1242"/><draw:equation draw:name="f37" draw:formula="?f36 *logwidth/9765"/><draw:equation draw:name="f38" draw:formula="0+5970-173"/><draw:equation draw:name="f39" draw:formula="5970*logheight/11344"/><draw:equation draw:name="f40" draw:formula="0+10962-1242"/><draw:equation draw:name="f41" draw:formula="?f40 *logwidth/9765"/><draw:equation draw:name="f42" draw:formula="0+5970-173"/><draw:equation draw:name="f43" draw:formula="5970*logheight/11344"/><draw:equation draw:name="f44" draw:formula="0+10962-1242"/><draw:equation draw:name="f45" draw:formula="?f44 *logwidth/9765"/><draw:equation draw:name="f46" draw:formula="0+5961-173"/><draw:equation draw:name="f47" draw:formula="5961*logheight/11344"/><draw:equation draw:name="f48" draw:formula="0+1286-1242"/><draw:equation draw:name="f49" draw:formula="?f48 *logwidth/9765"/><draw:equation draw:name="f50" draw:formula="0+5961-173"/><draw:equation draw:name="f51" draw:formula="5961*logheight/11344"/><draw:equation draw:name="f52" draw:formula="0+1286-1242"/><draw:equation draw:name="f53" draw:formula="?f52 *logwidth/9765"/><draw:equation draw:name="f54" draw:formula="0+5951-173"/><draw:equation draw:name="f55" draw:formula="5951*logheight/11344"/><draw:equation draw:name="f56" draw:formula="0+10962-1242"/><draw:equation draw:name="f57" draw:formula="?f56 *logwidth/9765"/><draw:equation draw:name="f58" draw:formula="0+5951-173"/><draw:equation draw:name="f59" draw:formula="5951*logheight/11344"/><draw:equation draw:name="f60" draw:formula="0+10962-1242"/><draw:equation draw:name="f61" draw:formula="?f60 *logwidth/9765"/><draw:equation draw:name="f62" draw:formula="0+5942-173"/><draw:equation draw:name="f63" draw:formula="5942*logheight/11344"/><draw:equation draw:name="f64" draw:formula="0+1286-1242"/><draw:equation draw:name="f65" draw:formula="?f64 *logwidth/9765"/><draw:equation draw:name="f66" draw:formula="0+5942-173"/><draw:equation draw:name="f67" draw:formula="5942*logheight/11344"/><draw:equation draw:name="f68" draw:formula="0+1286-1242"/><draw:equation draw:name="f69" draw:formula="?f68 *logwidth/9765"/><draw:equation draw:name="f70" draw:formula="0+219-173"/><draw:equation draw:name="f71" draw:formula="219*logheight/11344"/><draw:equation draw:name="f72" draw:formula="0+1286-1242"/><draw:equation draw:name="f73" draw:formula="?f72 *logwidth/9765"/><draw:equation draw:name="f74" draw:formula="0+218-173"/><draw:equation draw:name="f75" draw:formula="218*logheight/11344"/><draw:equation draw:name="f76" draw:formula="0+10962-1242"/><draw:equation draw:name="f77" draw:formula="?f76 *logwidth/9765"/><draw:equation draw:name="f78" draw:formula="0+218-173"/><draw:equation draw:name="f79" draw:formula="218*logheight/11344"/><draw:equation draw:name="f80" draw:formula="0+10962-1242"/><draw:equation draw:name="f81" draw:formula="?f80 *logwidth/9765"/><draw:equation draw:name="f82" draw:formula="0+173-173"/><draw:equation draw:name="f83" draw:formula="173*logheight/11344"/><draw:equation draw:name="f84" draw:formula="0+1242-1242"/><draw:equation draw:name="f85" draw:formula="?f84 *logwidth/9765"/><draw:equation draw:name="f86" draw:formula="0+173-173"/><draw:equation draw:name="f87" draw:formula="173*logheight/11344"/><draw:equation draw:name="f88" draw:formula="0+1242-1242"/><draw:equation draw:name="f89" draw:formula="?f88 *logwidth/9765"/><draw:equation draw:name="f90" draw:formula="0+218-173"/><draw:equation draw:name="f91" draw:formula="218*logheight/11344"/><draw:equation draw:name="f92" draw:formula="0+1242-1242"/><draw:equation draw:name="f93" draw:formula="?f92 *logwidth/9765"/><draw:equation draw:name="f94" draw:formula="0+11517-173"/><draw:equation draw:name="f95" draw:formula="11517*logheight/11344"/><draw:equation draw:name="f96" draw:formula="0+1286-1242"/><draw:equation draw:name="f97" draw:formula="?f96 *logwidth/9765"/><draw:equation draw:name="f98" draw:formula="0+11517-173"/><draw:equation draw:name="f99" draw:formula="11517*logheight/11344"/><draw:equation draw:name="f100" draw:formula="0+10962-1242"/><draw:equation draw:name="f101" draw:formula="?f100 *logwidth/9765"/><draw:equation draw:name="f102" draw:formula="0+11517-173"/><draw:equation draw:name="f103" draw:formula="11517*logheight/11344"/><draw:equation draw:name="f104" draw:formula="0+11006-1242"/><draw:equation draw:name="f105" draw:formula="?f104 *logwidth/9765"/><draw:equation draw:name="f106" draw:formula="0+11517-173"/><draw:equation draw:name="f107" draw:formula="11517*logheight/11344"/><draw:equation draw:name="f108" draw:formula="0+11006-1242"/><draw:equation draw:name="f109" draw:formula="?f108 *logwidth/9765"/><draw:equation draw:name="f110" draw:formula="0+11472-173"/><draw:equation draw:name="f111" draw:formula="11472*logheight/11344"/><draw:equation draw:name="f112" draw:formula="0+11006-1242"/><draw:equation draw:name="f113" draw:formula="?f112 *logwidth/9765"/><draw:equation draw:name="f114" draw:formula="0+173-173"/><draw:equation draw:name="f115" draw:formula="173*logheight/11344"/><draw:equation draw:name="f116" draw:formula="logwidth"/><draw:equation draw:name="f117" draw:formula="logheight"/></draw:enhanced-geometry></draw:custom-shape></text:p>
      <text:p text:style-name="P51"><text:span text:style-name="T35">註：請黏貼 </text:span><text:span text:style-name="T37">2</text:span><text:span text:style-name="T38"> </text:span><text:span text:style-name="T39">張 </text:span><text:span text:style-name="T37">4*6</text:span><text:span text:style-name="T38"> </text:span><text:span text:style-name="T37">規格照片。</text:span></text:p>
      <text:list xml:id="list4070135140" text:style-name="WWNum1">
        <text:list-item>
          <text:p text:style-name="P1"><text:span text:style-name="T36">單價收據請符合支出憑證規定，須有單價數量才能核銷。</text:span></text:p>
        </text:list-item>
        <text:list-item>
          <text:p text:style-name="P1"><text:span text:style-name="T36">核銷時請檢附實際參加人員簽到表、收據及活動照片黏貼表。</text:span></text:p>
        </text:list-item>
        <text:list-item>
          <text:p text:style-name="P2"><text:span text:style-name="T40">每年補助經費每人 </text:span><text:span text:style-name="T37">500</text:span><text:span text:style-name="T41"> 元，不得重覆申報。</text:span></text:p>
        </text:list-item>
      </text:list>
      <text:p text:style-name="P82"><draw:g text:anchor-type="as-char" draw:z-index="1" draw:name="形狀7" draw:style-name="gr8"><draw:custom-shape draw:name="AutoShape 7" draw:style-name="gr3" draw:text-style-name="P88" svg:width="1.925cm" svg:height="0.981cm" svg:x="0cm" svg:y="0cm"><text:p/><draw:enhanced-geometry draw:mirror-horizontal="false" draw:mirror-vertical="false" drawooo:sub-view-size="1091 556" draw:text-areas="0 0 ?f96 ?f97" svg:viewBox="0 0 0 0" draw:type="ooxml-non-primitive" draw:enhanced-path="M 1091 0 L 0 0 0 556 1091 556 1091 548 16 548 8 540 16 540 16 16 8 16 16 8 1091 8 1091 0 Z M 16 540 L 8 540 16 548 16 540 Z M 1075 540 L 16 540 16 548 1075 548 1075 540 Z M 1075 8 L 1075 548 1084 540 1091 540 1091 16 1084 16 1075 8 Z M 1091 540 L 1084 540 1075 548 1091 548 1091 540 Z M 16 8 L 8 16 16 16 16 8 Z M 1075 8 L 16 8 16 16 1075 16 1075 8 Z M 1091 8 L 1075 8 1084 16 1091 16 1091 8 Z N"><draw:equation draw:name="f0" draw:formula="1091*logwidth/1091"/><draw:equation draw:name="f1" draw:formula="0*logheight/556"/><draw:equation draw:name="f2" draw:formula="0*logwidth/1091"/><draw:equation draw:name="f3" draw:formula="0*logheight/556"/><draw:equation draw:name="f4" draw:formula="0*logwidth/1091"/><draw:equation draw:name="f5" draw:formula="556*logheight/556"/><draw:equation draw:name="f6" draw:formula="1091*logwidth/1091"/><draw:equation draw:name="f7" draw:formula="556*logheight/556"/><draw:equation draw:name="f8" draw:formula="1091*logwidth/1091"/><draw:equation draw:name="f9" draw:formula="548*logheight/556"/><draw:equation draw:name="f10" draw:formula="16*logwidth/1091"/><draw:equation draw:name="f11" draw:formula="548*logheight/556"/><draw:equation draw:name="f12" draw:formula="8*logwidth/1091"/><draw:equation draw:name="f13" draw:formula="540*logheight/556"/><draw:equation draw:name="f14" draw:formula="16*logwidth/1091"/><draw:equation draw:name="f15" draw:formula="540*logheight/556"/><draw:equation draw:name="f16" draw:formula="16*logwidth/1091"/><draw:equation draw:name="f17" draw:formula="16*logheight/556"/><draw:equation draw:name="f18" draw:formula="8*logwidth/1091"/><draw:equation draw:name="f19" draw:formula="16*logheight/556"/><draw:equation draw:name="f20" draw:formula="16*logwidth/1091"/><draw:equation draw:name="f21" draw:formula="8*logheight/556"/><draw:equation draw:name="f22" draw:formula="1091*logwidth/1091"/><draw:equation draw:name="f23" draw:formula="8*logheight/556"/><draw:equation draw:name="f24" draw:formula="1091*logwidth/1091"/><draw:equation draw:name="f25" draw:formula="0*logheight/556"/><draw:equation draw:name="f26" draw:formula="16*logwidth/1091"/><draw:equation draw:name="f27" draw:formula="540*logheight/556"/><draw:equation draw:name="f28" draw:formula="8*logwidth/1091"/><draw:equation draw:name="f29" draw:formula="540*logheight/556"/><draw:equation draw:name="f30" draw:formula="16*logwidth/1091"/><draw:equation draw:name="f31" draw:formula="548*logheight/556"/><draw:equation draw:name="f32" draw:formula="16*logwidth/1091"/><draw:equation draw:name="f33" draw:formula="540*logheight/556"/><draw:equation draw:name="f34" draw:formula="1075*logwidth/1091"/><draw:equation draw:name="f35" draw:formula="540*logheight/556"/><draw:equation draw:name="f36" draw:formula="16*logwidth/1091"/><draw:equation draw:name="f37" draw:formula="540*logheight/556"/><draw:equation draw:name="f38" draw:formula="16*logwidth/1091"/><draw:equation draw:name="f39" draw:formula="548*logheight/556"/><draw:equation draw:name="f40" draw:formula="1075*logwidth/1091"/><draw:equation draw:name="f41" draw:formula="548*logheight/556"/><draw:equation draw:name="f42" draw:formula="1075*logwidth/1091"/><draw:equation draw:name="f43" draw:formula="540*logheight/556"/><draw:equation draw:name="f44" draw:formula="1075*logwidth/1091"/><draw:equation draw:name="f45" draw:formula="8*logheight/556"/><draw:equation draw:name="f46" draw:formula="1075*logwidth/1091"/><draw:equation draw:name="f47" draw:formula="548*logheight/556"/><draw:equation draw:name="f48" draw:formula="1084*logwidth/1091"/><draw:equation draw:name="f49" draw:formula="540*logheight/556"/><draw:equation draw:name="f50" draw:formula="1091*logwidth/1091"/><draw:equation draw:name="f51" draw:formula="540*logheight/556"/><draw:equation draw:name="f52" draw:formula="1091*logwidth/1091"/><draw:equation draw:name="f53" draw:formula="16*logheight/556"/><draw:equation draw:name="f54" draw:formula="1084*logwidth/1091"/><draw:equation draw:name="f55" draw:formula="16*logheight/556"/><draw:equation draw:name="f56" draw:formula="1075*logwidth/1091"/><draw:equation draw:name="f57" draw:formula="8*logheight/556"/><draw:equation draw:name="f58" draw:formula="1091*logwidth/1091"/><draw:equation draw:name="f59" draw:formula="540*logheight/556"/><draw:equation draw:name="f60" draw:formula="1084*logwidth/1091"/><draw:equation draw:name="f61" draw:formula="540*logheight/556"/><draw:equation draw:name="f62" draw:formula="1075*logwidth/1091"/><draw:equation draw:name="f63" draw:formula="548*logheight/556"/><draw:equation draw:name="f64" draw:formula="1091*logwidth/1091"/><draw:equation draw:name="f65" draw:formula="548*logheight/556"/><draw:equation draw:name="f66" draw:formula="1091*logwidth/1091"/><draw:equation draw:name="f67" draw:formula="540*logheight/556"/><draw:equation draw:name="f68" draw:formula="16*logwidth/1091"/><draw:equation draw:name="f69" draw:formula="8*logheight/556"/><draw:equation draw:name="f70" draw:formula="8*logwidth/1091"/><draw:equation draw:name="f71" draw:formula="16*logheight/556"/><draw:equation draw:name="f72" draw:formula="16*logwidth/1091"/><draw:equation draw:name="f73" draw:formula="16*logheight/556"/><draw:equation draw:name="f74" draw:formula="16*logwidth/1091"/><draw:equation draw:name="f75" draw:formula="8*logheight/556"/><draw:equation draw:name="f76" draw:formula="1075*logwidth/1091"/><draw:equation draw:name="f77" draw:formula="8*logheight/556"/><draw:equation draw:name="f78" draw:formula="16*logwidth/1091"/><draw:equation draw:name="f79" draw:formula="8*logheight/556"/><draw:equation draw:name="f80" draw:formula="16*logwidth/1091"/><draw:equation draw:name="f81" draw:formula="16*logheight/556"/><draw:equation draw:name="f82" draw:formula="1075*logwidth/1091"/><draw:equation draw:name="f83" draw:formula="16*logheight/556"/><draw:equation draw:name="f84" draw:formula="1075*logwidth/1091"/><draw:equation draw:name="f85" draw:formula="8*logheight/556"/><draw:equation draw:name="f86" draw:formula="1091*logwidth/1091"/><draw:equation draw:name="f87" draw:formula="8*logheight/556"/><draw:equation draw:name="f88" draw:formula="1075*logwidth/1091"/><draw:equation draw:name="f89" draw:formula="8*logheight/556"/><draw:equation draw:name="f90" draw:formula="1084*logwidth/1091"/><draw:equation draw:name="f91" draw:formula="16*logheight/556"/><draw:equation draw:name="f92" draw:formula="1091*logwidth/1091"/><draw:equation draw:name="f93" draw:formula="16*logheight/556"/><draw:equation draw:name="f94" draw:formula="1091*logwidth/1091"/><draw:equation draw:name="f95" draw:formula="8*logheight/556"/><draw:equation draw:name="f96" draw:formula="logwidth"/><draw:equation draw:name="f97" draw:formula="logheight"/></draw:enhanced-geometry></draw:custom-shape><draw:custom-shape draw:name="Text Box 6" draw:style-name="gr4" draw:text-style-name="P90" svg:width="1.925cm" svg:height="0.981cm" svg:x="0cm" svg:y="0cm"><text:p text:style-name="P89"><text:span text:style-name="T57">附件四</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56"/>
      <text:p text:style-name="P85"/>
      <text:h text:style-name="P46" text:outline-level="1"><text:span text:style-name="T42">核銷檢具下列資料，請於活動前務必注意：</text:span></text:h>
      <text:p text:style-name="P59"/>
      <text:p text:style-name="P52"><text:span text:style-name="T29">一、活動收據（</text:span><text:span text:style-name="T31">交通費、門票費、保險費、餐飲費、住宿費為限</text:span><text:span text:style-name="T29">）</text:span></text:p>
      <text:p text:style-name="P86"><text:span text:style-name="T2">單價收據請符合支出憑證規定，須有「</text:span><text:span text:style-name="T43">單價</text:span><text:span text:style-name="T2">」「</text:span><text:span text:style-name="T43">數量</text:span><text:span text:style-name="T2">」才能核銷。</text:span><text:span text:style-name="T44"> </text:span><text:span text:style-name="T1">二、核銷時請檢附：</text:span></text:p>
      <text:p text:style-name="P53"><text:span text:style-name="T29">(一)會計系統印出</text:span><text:span text:style-name="T31">黏貼憑證(記得加會人事室)並貼上收據或發票(學校統一</text:span><text:span text:style-name="T32"> </text:span><text:span text:style-name="T30">編號：76014004)。</text:span></text:p>
      <text:p text:style-name="P54"><text:span text:style-name="T29">(二)實際參加人員</text:span><text:span text:style-name="T31">簽到表</text:span><text:span text:style-name="T29">(</text:span><text:span text:style-name="T28">三</text:span><text:span text:style-name="T29">)</text:span><text:span text:style-name="T30">活動照片黏貼表</text:span><text:span text:style-name="T28">。</text:span></text:p>
      <text:p text:style-name="P62"><text:span text:style-name="T45">三、每年補助經費每人 </text:span><text:span text:style-name="T2">500</text:span><text:span text:style-name="T46"> </text:span><text:span text:style-name="T2">元，不得重覆申報。</text:span></text:p>
      <text:p text:style-name="P79"><draw:g text:anchor-type="as-char" draw:z-index="2" draw:name="形狀8" draw:style-name="gr2"><draw:custom-shape draw:name="AutoShape 4" draw:style-name="gr3" draw:text-style-name="P88" svg:width="1.925cm" svg:height="0.981cm" svg:x="0cm" svg:y="0cm"><text:p/><draw:enhanced-geometry draw:mirror-horizontal="false" draw:mirror-vertical="false" drawooo:sub-view-size="1091 556" draw:text-areas="0 0 ?f96 ?f97" svg:viewBox="0 0 0 0" draw:type="ooxml-non-primitive" draw:enhanced-path="M 1091 0 L 0 0 0 556 1091 556 1091 548 16 548 8 540 16 540 16 16 8 16 16 8 1091 8 1091 0 Z M 16 540 L 8 540 16 548 16 540 Z M 1075 540 L 16 540 16 548 1075 548 1075 540 Z M 1075 8 L 1075 548 1084 540 1091 540 1091 16 1084 16 1075 8 Z M 1091 540 L 1084 540 1075 548 1091 548 1091 540 Z M 16 8 L 8 16 16 16 16 8 Z M 1075 8 L 16 8 16 16 1075 16 1075 8 Z M 1091 8 L 1075 8 1084 16 1091 16 1091 8 Z N"><draw:equation draw:name="f0" draw:formula="1091*logwidth/1091"/><draw:equation draw:name="f1" draw:formula="0*logheight/556"/><draw:equation draw:name="f2" draw:formula="0*logwidth/1091"/><draw:equation draw:name="f3" draw:formula="0*logheight/556"/><draw:equation draw:name="f4" draw:formula="0*logwidth/1091"/><draw:equation draw:name="f5" draw:formula="556*logheight/556"/><draw:equation draw:name="f6" draw:formula="1091*logwidth/1091"/><draw:equation draw:name="f7" draw:formula="556*logheight/556"/><draw:equation draw:name="f8" draw:formula="1091*logwidth/1091"/><draw:equation draw:name="f9" draw:formula="548*logheight/556"/><draw:equation draw:name="f10" draw:formula="16*logwidth/1091"/><draw:equation draw:name="f11" draw:formula="548*logheight/556"/><draw:equation draw:name="f12" draw:formula="8*logwidth/1091"/><draw:equation draw:name="f13" draw:formula="540*logheight/556"/><draw:equation draw:name="f14" draw:formula="16*logwidth/1091"/><draw:equation draw:name="f15" draw:formula="540*logheight/556"/><draw:equation draw:name="f16" draw:formula="16*logwidth/1091"/><draw:equation draw:name="f17" draw:formula="16*logheight/556"/><draw:equation draw:name="f18" draw:formula="8*logwidth/1091"/><draw:equation draw:name="f19" draw:formula="16*logheight/556"/><draw:equation draw:name="f20" draw:formula="16*logwidth/1091"/><draw:equation draw:name="f21" draw:formula="8*logheight/556"/><draw:equation draw:name="f22" draw:formula="1091*logwidth/1091"/><draw:equation draw:name="f23" draw:formula="8*logheight/556"/><draw:equation draw:name="f24" draw:formula="1091*logwidth/1091"/><draw:equation draw:name="f25" draw:formula="0*logheight/556"/><draw:equation draw:name="f26" draw:formula="16*logwidth/1091"/><draw:equation draw:name="f27" draw:formula="540*logheight/556"/><draw:equation draw:name="f28" draw:formula="8*logwidth/1091"/><draw:equation draw:name="f29" draw:formula="540*logheight/556"/><draw:equation draw:name="f30" draw:formula="16*logwidth/1091"/><draw:equation draw:name="f31" draw:formula="548*logheight/556"/><draw:equation draw:name="f32" draw:formula="16*logwidth/1091"/><draw:equation draw:name="f33" draw:formula="540*logheight/556"/><draw:equation draw:name="f34" draw:formula="1075*logwidth/1091"/><draw:equation draw:name="f35" draw:formula="540*logheight/556"/><draw:equation draw:name="f36" draw:formula="16*logwidth/1091"/><draw:equation draw:name="f37" draw:formula="540*logheight/556"/><draw:equation draw:name="f38" draw:formula="16*logwidth/1091"/><draw:equation draw:name="f39" draw:formula="548*logheight/556"/><draw:equation draw:name="f40" draw:formula="1075*logwidth/1091"/><draw:equation draw:name="f41" draw:formula="548*logheight/556"/><draw:equation draw:name="f42" draw:formula="1075*logwidth/1091"/><draw:equation draw:name="f43" draw:formula="540*logheight/556"/><draw:equation draw:name="f44" draw:formula="1075*logwidth/1091"/><draw:equation draw:name="f45" draw:formula="8*logheight/556"/><draw:equation draw:name="f46" draw:formula="1075*logwidth/1091"/><draw:equation draw:name="f47" draw:formula="548*logheight/556"/><draw:equation draw:name="f48" draw:formula="1084*logwidth/1091"/><draw:equation draw:name="f49" draw:formula="540*logheight/556"/><draw:equation draw:name="f50" draw:formula="1091*logwidth/1091"/><draw:equation draw:name="f51" draw:formula="540*logheight/556"/><draw:equation draw:name="f52" draw:formula="1091*logwidth/1091"/><draw:equation draw:name="f53" draw:formula="16*logheight/556"/><draw:equation draw:name="f54" draw:formula="1084*logwidth/1091"/><draw:equation draw:name="f55" draw:formula="16*logheight/556"/><draw:equation draw:name="f56" draw:formula="1075*logwidth/1091"/><draw:equation draw:name="f57" draw:formula="8*logheight/556"/><draw:equation draw:name="f58" draw:formula="1091*logwidth/1091"/><draw:equation draw:name="f59" draw:formula="540*logheight/556"/><draw:equation draw:name="f60" draw:formula="1084*logwidth/1091"/><draw:equation draw:name="f61" draw:formula="540*logheight/556"/><draw:equation draw:name="f62" draw:formula="1075*logwidth/1091"/><draw:equation draw:name="f63" draw:formula="548*logheight/556"/><draw:equation draw:name="f64" draw:formula="1091*logwidth/1091"/><draw:equation draw:name="f65" draw:formula="548*logheight/556"/><draw:equation draw:name="f66" draw:formula="1091*logwidth/1091"/><draw:equation draw:name="f67" draw:formula="540*logheight/556"/><draw:equation draw:name="f68" draw:formula="16*logwidth/1091"/><draw:equation draw:name="f69" draw:formula="8*logheight/556"/><draw:equation draw:name="f70" draw:formula="8*logwidth/1091"/><draw:equation draw:name="f71" draw:formula="16*logheight/556"/><draw:equation draw:name="f72" draw:formula="16*logwidth/1091"/><draw:equation draw:name="f73" draw:formula="16*logheight/556"/><draw:equation draw:name="f74" draw:formula="16*logwidth/1091"/><draw:equation draw:name="f75" draw:formula="8*logheight/556"/><draw:equation draw:name="f76" draw:formula="1075*logwidth/1091"/><draw:equation draw:name="f77" draw:formula="8*logheight/556"/><draw:equation draw:name="f78" draw:formula="16*logwidth/1091"/><draw:equation draw:name="f79" draw:formula="8*logheight/556"/><draw:equation draw:name="f80" draw:formula="16*logwidth/1091"/><draw:equation draw:name="f81" draw:formula="16*logheight/556"/><draw:equation draw:name="f82" draw:formula="1075*logwidth/1091"/><draw:equation draw:name="f83" draw:formula="16*logheight/556"/><draw:equation draw:name="f84" draw:formula="1075*logwidth/1091"/><draw:equation draw:name="f85" draw:formula="8*logheight/556"/><draw:equation draw:name="f86" draw:formula="1091*logwidth/1091"/><draw:equation draw:name="f87" draw:formula="8*logheight/556"/><draw:equation draw:name="f88" draw:formula="1075*logwidth/1091"/><draw:equation draw:name="f89" draw:formula="8*logheight/556"/><draw:equation draw:name="f90" draw:formula="1084*logwidth/1091"/><draw:equation draw:name="f91" draw:formula="16*logheight/556"/><draw:equation draw:name="f92" draw:formula="1091*logwidth/1091"/><draw:equation draw:name="f93" draw:formula="16*logheight/556"/><draw:equation draw:name="f94" draw:formula="1091*logwidth/1091"/><draw:equation draw:name="f95" draw:formula="8*logheight/556"/><draw:equation draw:name="f96" draw:formula="logwidth"/><draw:equation draw:name="f97" draw:formula="logheight"/></draw:enhanced-geometry></draw:custom-shape><draw:custom-shape draw:name="Text Box 3" draw:style-name="gr4" draw:text-style-name="P90" svg:width="1.925cm" svg:height="0.981cm" svg:x="0cm" svg:y="0cm"><text:p text:style-name="P89"><text:span text:style-name="T57">附件五</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h text:style-name="P43" text:outline-level="1"><text:span text:style-name="T1">國立高雄師範大學自行辦理自強活動參加人員簽到表</text:span></text:h>
      <text:p text:style-name="P58"/>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33"/>
            <text:p text:style-name="P37"><text:span text:style-name="T56">服務單位</text:span></text:p>
          </table:table-cell>
          <table:table-cell table:style-name="表格3.B1" office:value-type="string">
            <text:p text:style-name="P33"/>
            <text:p text:style-name="P38"><text:span text:style-name="T56">職稱</text:span></text:p>
          </table:table-cell>
          <table:table-cell table:style-name="表格3.C1" office:value-type="string">
            <text:p text:style-name="P33"/>
            <text:p text:style-name="P39"><text:span text:style-name="T56">姓名</text:span></text:p>
          </table:table-cell>
          <table:table-cell table:style-name="表格3.D1" office:value-type="string">
            <text:p text:style-name="P33"/>
            <text:p text:style-name="P40"><text:span text:style-name="T56">簽到</text:span></text:p>
          </table:table-cell>
        </table:table-row>
        <table:table-row table:style-name="表格3.2">
          <table:table-cell table:style-name="表格3.A2" office:value-type="string">
            <text:p text:style-name="P3"/>
          </table:table-cell>
          <table:table-cell table:style-name="表格3.B2" office:value-type="string">
            <text:p text:style-name="P3"/>
          </table:table-cell>
          <table:table-cell table:style-name="表格3.C2" office:value-type="string">
            <text:p text:style-name="P3"/>
          </table:table-cell>
          <table:table-cell table:style-name="表格3.D2" office:value-type="string">
            <text:p text:style-name="P3"/>
          </table:table-cell>
        </table:table-row>
        <table:table-row table:style-name="表格3.2">
          <table:table-cell table:style-name="表格3.A2" office:value-type="string">
            <text:p text:style-name="P3"/>
          </table:table-cell>
          <table:table-cell table:style-name="表格3.B2" office:value-type="string">
            <text:p text:style-name="P3"/>
          </table:table-cell>
          <table:table-cell table:style-name="表格3.C2" office:value-type="string">
            <text:p text:style-name="P3"/>
          </table:table-cell>
          <table:table-cell table:style-name="表格3.D2" office:value-type="string">
            <text:p text:style-name="P3"/>
          </table:table-cell>
        </table:table-row>
        <table:table-row table:style-name="表格3.2">
          <table:table-cell table:style-name="表格3.A2" office:value-type="string">
            <text:p text:style-name="P3"/>
          </table:table-cell>
          <table:table-cell table:style-name="表格3.B2" office:value-type="string">
            <text:p text:style-name="P3"/>
          </table:table-cell>
          <table:table-cell table:style-name="表格3.C2" office:value-type="string">
            <text:p text:style-name="P3"/>
          </table:table-cell>
          <table:table-cell table:style-name="表格3.D2" office:value-type="string">
            <text:p text:style-name="P3"/>
          </table:table-cell>
        </table:table-row>
        <table:table-row table:style-name="表格3.5">
          <table:table-cell table:style-name="表格3.A2" office:value-type="string">
            <text:p text:style-name="P3"/>
          </table:table-cell>
          <table:table-cell table:style-name="表格3.B2" office:value-type="string">
            <text:p text:style-name="P3"/>
          </table:table-cell>
          <table:table-cell table:style-name="表格3.C2" office:value-type="string">
            <text:p text:style-name="P3"/>
          </table:table-cell>
          <table:table-cell table:style-name="表格3.D2" office:value-type="string">
            <text:p text:style-name="P3"/>
          </table:table-cell>
        </table:table-row>
        <table:table-row table:style-name="表格3.2">
          <table:table-cell table:style-name="表格3.A2" office:value-type="string">
            <text:p text:style-name="P3"/>
          </table:table-cell>
          <table:table-cell table:style-name="表格3.B2" office:value-type="string">
            <text:p text:style-name="P3"/>
          </table:table-cell>
          <table:table-cell table:style-name="表格3.C2" office:value-type="string">
            <text:p text:style-name="P3"/>
          </table:table-cell>
          <table:table-cell table:style-name="表格3.D2" office:value-type="string">
            <text:p text:style-name="P3"/>
          </table:table-cell>
        </table:table-row>
        <table:table-row table:style-name="表格3.2">
          <table:table-cell table:style-name="表格3.A2" office:value-type="string">
            <text:p text:style-name="P3"/>
          </table:table-cell>
          <table:table-cell table:style-name="表格3.B2" office:value-type="string">
            <text:p text:style-name="P3"/>
          </table:table-cell>
          <table:table-cell table:style-name="表格3.C2" office:value-type="string">
            <text:p text:style-name="P3"/>
          </table:table-cell>
          <table:table-cell table:style-name="表格3.D2" office:value-type="string">
            <text:p text:style-name="P3"/>
          </table:table-cell>
        </table:table-row>
        <table:table-row table:style-name="表格3.2">
          <table:table-cell table:style-name="表格3.A2" office:value-type="string">
            <text:p text:style-name="P3"/>
          </table:table-cell>
          <table:table-cell table:style-name="表格3.B2" office:value-type="string">
            <text:p text:style-name="P3"/>
          </table:table-cell>
          <table:table-cell table:style-name="表格3.C2" office:value-type="string">
            <text:p text:style-name="P3"/>
          </table:table-cell>
          <table:table-cell table:style-name="表格3.D2" office:value-type="string">
            <text:p text:style-name="P3"/>
          </table:table-cell>
        </table:table-row>
        <table:table-row table:style-name="表格3.2">
          <table:table-cell table:style-name="表格3.A2" office:value-type="string">
            <text:p text:style-name="P3"/>
          </table:table-cell>
          <table:table-cell table:style-name="表格3.B2" office:value-type="string">
            <text:p text:style-name="P3"/>
          </table:table-cell>
          <table:table-cell table:style-name="表格3.C2" office:value-type="string">
            <text:p text:style-name="P3"/>
          </table:table-cell>
          <table:table-cell table:style-name="表格3.D2" office:value-type="string">
            <text:p text:style-name="P3"/>
          </table:table-cell>
        </table:table-row>
        <table:table-row table:style-name="表格3.2">
          <table:table-cell table:style-name="表格3.A2" office:value-type="string">
            <text:p text:style-name="P3"/>
          </table:table-cell>
          <table:table-cell table:style-name="表格3.B2" office:value-type="string">
            <text:p text:style-name="P3"/>
          </table:table-cell>
          <table:table-cell table:style-name="表格3.C2" office:value-type="string">
            <text:p text:style-name="P3"/>
          </table:table-cell>
          <table:table-cell table:style-name="表格3.D2" office:value-type="string">
            <text:p text:style-name="P3"/>
          </table:table-cell>
        </table:table-row>
        <table:table-row table:style-name="表格3.11">
          <table:table-cell table:style-name="表格3.A2" office:value-type="string">
            <text:p text:style-name="P3"/>
          </table:table-cell>
          <table:table-cell table:style-name="表格3.B2" office:value-type="string">
            <text:p text:style-name="P3"/>
          </table:table-cell>
          <table:table-cell table:style-name="表格3.C2" office:value-type="string">
            <text:p text:style-name="P3"/>
          </table:table-cell>
          <table:table-cell table:style-name="表格3.D2" office:value-type="string">
            <text:p text:style-name="P3"/>
          </table:table-cell>
        </table:table-row>
        <table:table-row table:style-name="表格3.2">
          <table:table-cell table:style-name="表格3.A2" office:value-type="string">
            <text:p text:style-name="P3"/>
          </table:table-cell>
          <table:table-cell table:style-name="表格3.B2" office:value-type="string">
            <text:p text:style-name="P3"/>
          </table:table-cell>
          <table:table-cell table:style-name="表格3.C2" office:value-type="string">
            <text:p text:style-name="P3"/>
          </table:table-cell>
          <table:table-cell table:style-name="表格3.D2" office:value-type="string">
            <text:p text:style-name="P3"/>
          </table:table-cell>
        </table:table-row>
        <table:table-row table:style-name="表格3.2">
          <table:table-cell table:style-name="表格3.A2" office:value-type="string">
            <text:p text:style-name="P3"/>
          </table:table-cell>
          <table:table-cell table:style-name="表格3.B2" office:value-type="string">
            <text:p text:style-name="P3"/>
          </table:table-cell>
          <table:table-cell table:style-name="表格3.C2" office:value-type="string">
            <text:p text:style-name="P3"/>
          </table:table-cell>
          <table:table-cell table:style-name="表格3.D2" office:value-type="string">
            <text:p text:style-name="P3"/>
          </table:table-cell>
        </table:table-row>
        <table:table-row table:style-name="表格3.2">
          <table:table-cell table:style-name="表格3.A2" office:value-type="string">
            <text:p text:style-name="P3"/>
          </table:table-cell>
          <table:table-cell table:style-name="表格3.B2" office:value-type="string">
            <text:p text:style-name="P3"/>
          </table:table-cell>
          <table:table-cell table:style-name="表格3.C2" office:value-type="string">
            <text:p text:style-name="P3"/>
          </table:table-cell>
          <table:table-cell table:style-name="表格3.D2" office:value-type="string">
            <text:p text:style-name="P3"/>
          </table:table-cell>
        </table:table-row>
        <table:table-row table:style-name="表格3.2">
          <table:table-cell table:style-name="表格3.A2" office:value-type="string">
            <text:p text:style-name="P3"/>
          </table:table-cell>
          <table:table-cell table:style-name="表格3.B2" office:value-type="string">
            <text:p text:style-name="P3"/>
          </table:table-cell>
          <table:table-cell table:style-name="表格3.C2" office:value-type="string">
            <text:p text:style-name="P3"/>
          </table:table-cell>
          <table:table-cell table:style-name="表格3.D2" office:value-type="string">
            <text:p text:style-name="P3"/>
          </table:table-cell>
        </table:table-row>
        <table:table-row table:style-name="表格3.2">
          <table:table-cell table:style-name="表格3.A2" office:value-type="string">
            <text:p text:style-name="P3"/>
          </table:table-cell>
          <table:table-cell table:style-name="表格3.B2" office:value-type="string">
            <text:p text:style-name="P3"/>
          </table:table-cell>
          <table:table-cell table:style-name="表格3.C2" office:value-type="string">
            <text:p text:style-name="P3"/>
          </table:table-cell>
          <table:table-cell table:style-name="表格3.D2" office:value-type="string">
            <text:p text:style-name="P3"/>
          </table:table-cell>
        </table:table-row>
        <table:table-row table:style-name="表格3.5">
          <table:table-cell table:style-name="表格3.A2" office:value-type="string">
            <text:p text:style-name="P3"/>
          </table:table-cell>
          <table:table-cell table:style-name="表格3.B2" office:value-type="string">
            <text:p text:style-name="P3"/>
          </table:table-cell>
          <table:table-cell table:style-name="表格3.C2" office:value-type="string">
            <text:p text:style-name="P3"/>
          </table:table-cell>
          <table:table-cell table:style-name="表格3.D2" office:value-type="string">
            <text:p text:style-name="P3"/>
          </table:table-cell>
        </table:table-row>
        <table:table-row table:style-name="表格3.2">
          <table:table-cell table:style-name="表格3.A2" office:value-type="string">
            <text:p text:style-name="P3"/>
          </table:table-cell>
          <table:table-cell table:style-name="表格3.B2" office:value-type="string">
            <text:p text:style-name="P3"/>
          </table:table-cell>
          <table:table-cell table:style-name="表格3.C2" office:value-type="string">
            <text:p text:style-name="P3"/>
          </table:table-cell>
          <table:table-cell table:style-name="表格3.D2" office:value-type="string">
            <text:p text:style-name="P3"/>
          </table:table-cell>
        </table:table-row>
        <table:table-row table:style-name="表格3.2">
          <table:table-cell table:style-name="表格3.A2" office:value-type="string">
            <text:p text:style-name="P3"/>
          </table:table-cell>
          <table:table-cell table:style-name="表格3.B2" office:value-type="string">
            <text:p text:style-name="P3"/>
          </table:table-cell>
          <table:table-cell table:style-name="表格3.C2" office:value-type="string">
            <text:p text:style-name="P3"/>
          </table:table-cell>
          <table:table-cell table:style-name="表格3.D2" office:value-type="string">
            <text:p text:style-name="P3"/>
          </table:table-cell>
        </table:table-row>
        <table:table-row table:style-name="表格3.2">
          <table:table-cell table:style-name="表格3.A2" office:value-type="string">
            <text:p text:style-name="P3"/>
          </table:table-cell>
          <table:table-cell table:style-name="表格3.B2" office:value-type="string">
            <text:p text:style-name="P3"/>
          </table:table-cell>
          <table:table-cell table:style-name="表格3.C2" office:value-type="string">
            <text:p text:style-name="P3"/>
          </table:table-cell>
          <table:table-cell table:style-name="表格3.D2" office:value-type="string">
            <text:p text:style-name="P3"/>
          </table:table-cell>
        </table:table-row>
        <table:table-row table:style-name="表格3.2">
          <table:table-cell table:style-name="表格3.A2" office:value-type="string">
            <text:p text:style-name="P3"/>
          </table:table-cell>
          <table:table-cell table:style-name="表格3.B2" office:value-type="string">
            <text:p text:style-name="P3"/>
          </table:table-cell>
          <table:table-cell table:style-name="表格3.C2" office:value-type="string">
            <text:p text:style-name="P3"/>
          </table:table-cell>
          <table:table-cell table:style-name="表格3.D2" office:value-type="string">
            <text:p text:style-name="P3"/>
          </table:table-cell>
        </table:table-row>
        <table:table-row table:style-name="表格3.2">
          <table:table-cell table:style-name="表格3.A22" office:value-type="string">
            <text:p text:style-name="P3"/>
          </table:table-cell>
          <table:table-cell table:style-name="表格3.B22" office:value-type="string">
            <text:p text:style-name="P3"/>
          </table:table-cell>
          <table:table-cell table:style-name="表格3.C22" office:value-type="string">
            <text:p text:style-name="P3"/>
          </table:table-cell>
          <table:table-cell table:style-name="表格3.D22" office:value-type="string">
            <text:p text:style-name="P3"/>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微軟正黑體1" svg:font-family="微軟正黑體"/>
    <style:font-face style:name="Lucida Sans" svg:font-family="'Lucida Sans'" style:font-family-generic="swiss"/>
    <style:font-face style:name="Calibri1" svg:font-family="Calibri" style:font-pitch="variable"/>
    <style:font-face style:name="微軟正黑體" svg:font-family="微軟正黑體" style:font-pitch="variable"/>
    <style:font-face style:name="新細明體" svg:font-family="新細明體" style:font-pitch="variable"/>
    <style:font-face style:name="Calibri" svg:font-family="Calibri" style:font-family-generic="roman" style:font-pitch="variable"/>
    <style:font-face style:name="Microsoft YaHei UI" svg:font-family="'Microsoft YaHei UI'"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Microsoft YaHei UI1" svg:font-family="'Microsoft YaHei UI'"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微軟正黑體2"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新細明體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新細明體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SimSun" fo:font-family="SimSun" style:font-family-generic="roman" style:font-pitch="variable" style:font-name-asian="SimSun1" style:font-family-asian="SimSun" style:font-family-generic-asian="system" style:font-pitch-asian="variable" style:language-asian="zh" style:country-asian="TW" style:font-name-complex="SimSun1" style:font-family-complex="SimSu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2"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style:font-size-asian="14pt" style:font-size-complex="14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2.18cm" fo:margin-right="2.598cm" fo:line-height="0.917cm" fo:text-align="center" style:justify-single-word="false" fo:text-indent="0cm" style:auto-text-indent="false"/>
      <style:text-properties style:font-name="Microsoft YaHei UI" fo:font-family="'Microsoft YaHei UI'" style:font-family-generic="roman" style:font-pitch="variable" fo:font-size="16pt" fo:font-weight="bold" style:font-name-asian="Microsoft YaHei UI1" style:font-family-asian="'Microsoft YaHei UI'" style:font-family-generic-asian="system" style:font-pitch-asian="variable" style:font-size-asian="16pt" style:font-weight-asian="bold" style:font-name-complex="Microsoft YaHei UI1" style:font-family-complex="'Microsoft YaHei UI'" style:font-family-generic-complex="system" style:font-pitch-complex="variable" style:font-size-complex="16pt" style:font-weight-complex="bold"/>
    </style:style>
    <style:style style:name="List_20_Paragraph" style:display-name="List Paragraph" style:family="paragraph" style:parent-style-name="Standard" style:default-outline-level="">
      <style:paragraph-properties fo:margin-left="0.836cm" fo:margin-right="0cm" fo:line-height="0.529cm" fo:text-indent="-0.637cm" style:auto-text-indent="false"/>
    </style:style>
    <style:style style:name="Table_20_Paragraph" style:display-name="Table Paragraph" style:family="paragraph" style:parent-style-name="Standard" style:default-outline-level=""/>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text-scale="100%"/>
    </style:style>
    <style:style style:name="ListLabel_20_2" style:display-name="ListLabel 2" style:family="text">
      <style:text-properties fo:language="en" fo:country="US" style:language-asian="zh" style:country-asian="TW" style:language-complex="ar" style:country-complex="SA"/>
    </style:style>
    <style:style style:name="ListLabel_20_3" style:display-name="ListLabel 3" style:family="text">
      <style:text-properties fo:language="en" fo:country="US" style:language-asian="zh" style:country-asian="TW" style:language-complex="ar" style:country-complex="SA"/>
    </style:style>
    <style:style style:name="ListLabel_20_4" style:display-name="ListLabel 4" style:family="text">
      <style:text-properties fo:language="en" fo:country="US" style:language-asian="zh" style:country-asian="TW" style:language-complex="ar" style:country-complex="SA"/>
    </style:style>
    <style:style style:name="ListLabel_20_5" style:display-name="ListLabel 5" style:family="text">
      <style:text-properties fo:language="en" fo:country="US" style:language-asian="zh" style:country-asian="TW" style:language-complex="ar" style:country-complex="SA"/>
    </style:style>
    <style:style style:name="ListLabel_20_6" style:display-name="ListLabel 6" style:family="text">
      <style:text-properties fo:language="en" fo:country="US" style:language-asian="zh" style:country-asian="TW" style:language-complex="ar" style:country-complex="SA"/>
    </style:style>
    <style:style style:name="ListLabel_20_7" style:display-name="ListLabel 7" style:family="text">
      <style:text-properties fo:language="en" fo:country="US" style:language-asian="zh" style:country-asian="TW" style:language-complex="ar" style:country-complex="SA"/>
    </style:style>
    <style:style style:name="ListLabel_20_8" style:display-name="ListLabel 8" style:family="text">
      <style:text-properties fo:language="en" fo:country="US" style:language-asian="zh" style:country-asian="TW" style:language-complex="ar" style:country-complex="SA"/>
    </style:style>
    <style:style style:name="ListLabel_20_9" style:display-name="ListLabel 9" style:family="text">
      <style:text-properties fo:language="en" fo:country="US" style:language-asian="zh" style:country-asian="TW"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635cm" fo:margin-left="0.836cm"/>
        </style:list-level-properties>
      </text:list-level-style-number>
      <text:list-level-style-bullet text:level="2" text:style-name="ListLabel_20_2" text:bullet-char="•">
        <style:list-level-properties text:list-level-position-and-space-mode="label-alignment">
          <style:list-level-label-alignment text:label-followed-by="listtab" fo:text-indent="-0.635cm" fo:margin-left="2.544cm"/>
        </style:list-level-properties>
      </text:list-level-style-bullet>
      <text:list-level-style-bullet text:level="3" text:style-name="ListLabel_20_3" text:bullet-char="•">
        <style:list-level-properties text:list-level-position-and-space-mode="label-alignment">
          <style:list-level-label-alignment text:label-followed-by="listtab" fo:text-indent="-0.635cm" fo:margin-left="4.24cm"/>
        </style:list-level-properties>
      </text:list-level-style-bullet>
      <text:list-level-style-bullet text:level="4" text:style-name="ListLabel_20_4" text:bullet-char="•">
        <style:list-level-properties text:list-level-position-and-space-mode="label-alignment">
          <style:list-level-label-alignment text:label-followed-by="listtab" fo:text-indent="-0.635cm" fo:margin-left="5.939cm"/>
        </style:list-level-properties>
      </text:list-level-style-bullet>
      <text:list-level-style-bullet text:level="5" text:style-name="ListLabel_20_5" text:bullet-char="•">
        <style:list-level-properties text:list-level-position-and-space-mode="label-alignment">
          <style:list-level-label-alignment text:label-followed-by="listtab" fo:text-indent="-0.635cm" fo:margin-left="7.636cm"/>
        </style:list-level-properties>
      </text:list-level-style-bullet>
      <text:list-level-style-bullet text:level="6" text:style-name="ListLabel_20_6" text:bullet-char="•">
        <style:list-level-properties text:list-level-position-and-space-mode="label-alignment">
          <style:list-level-label-alignment text:label-followed-by="listtab" fo:text-indent="-0.635cm" fo:margin-left="9.335cm"/>
        </style:list-level-properties>
      </text:list-level-style-bullet>
      <text:list-level-style-bullet text:level="7" text:style-name="ListLabel_20_7" text:bullet-char="•">
        <style:list-level-properties text:list-level-position-and-space-mode="label-alignment">
          <style:list-level-label-alignment text:label-followed-by="listtab" fo:text-indent="-0.635cm" fo:margin-left="11.031cm"/>
        </style:list-level-properties>
      </text:list-level-style-bullet>
      <text:list-level-style-bullet text:level="8" text:style-name="ListLabel_20_8" text:bullet-char="•">
        <style:list-level-properties text:list-level-position-and-space-mode="label-alignment">
          <style:list-level-label-alignment text:label-followed-by="listtab" fo:text-indent="-0.635cm" fo:margin-left="12.73cm"/>
        </style:list-level-properties>
      </text:list-level-style-bullet>
      <text:list-level-style-bullet text:level="9" text:style-name="ListLabel_20_9" text:bullet-char="•">
        <style:list-level-properties text:list-level-position-and-space-mode="label-alignment">
          <style:list-level-label-alignment text:label-followed-by="listtab" fo:text-indent="-0.635cm" fo:margin-left="14.4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106cm" fo:margin-right="0cm" fo:margin-top="0.021cm" fo:margin-bottom="0cm" style:contextual-spacing="false" fo:text-indent="0cm" style:auto-text-indent="false"/>
    </style:style>
    <style:style style:name="MP3" style:family="paragraph">
      <loext:graphic-properties draw:fill="none"/>
      <style:paragraph-properties fo:text-align="start"/>
      <style:text-properties fo:font-size="18pt"/>
    </style:style>
    <style:style style:name="Mgr1" style:family="graphic" style:parent-style-name="Frame">
      <style:graphic-properties draw:stroke="none" svg:stroke-width="0cm" draw:fill="none" draw:textarea-vertical-align="top" draw:auto-grow-height="false" fo:min-height="0.464cm" fo:min-width="0.39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1.588cm" fo:margin-bottom="2.956cm" fo:margin-left="1.799cm" fo:margin-right="1.37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5cm" fo:margin-left="0cm" fo:margin-right="0cm" fo:margin-top="0.226cm" style:dynamic-spacing="true"/>
      </style:footer-style>
    </style:page-layout>
    <style:page-layout style:name="Mpm2">
      <style:page-layout-properties fo:page-width="21.001cm" fo:page-height="29.7cm" style:num-format="1" style:print-orientation="portrait" fo:margin-top="1.588cm" fo:margin-bottom="3.281cm" fo:margin-left="1.799cm" fo:margin-right="1.37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199cm" fo:margin-bottom="2.956cm" fo:margin-left="1.799cm" fo:margin-right="1.376cm" style:writing-mode="lr-tb" style:layout-grid-color="#c0c0c0" style:layout-grid-lines="252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5cm" fo:margin-left="0cm" fo:margin-right="0cm" fo:margin-top="0.226cm" style:dynamic-spacing="true"/>
      </style:footer-style>
    </style:page-layout>
    <style:page-layout style:name="Mpm4">
      <style:page-layout-properties fo:page-width="21.001cm" fo:page-height="29.7cm" style:num-format="1" style:print-orientation="portrait" fo:margin-top="2.822cm" fo:margin-bottom="2.956cm" fo:margin-left="1.799cm" fo:margin-right="1.376cm" style:writing-mode="lr-tb" style:layout-grid-color="#c0c0c0" style:layout-grid-lines="2359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5cm" fo:margin-left="0cm" fo:margin-right="0cm" fo:margin-top="0.226cm" style:dynamic-spacing="true"/>
      </style:footer-style>
    </style:page-layout>
    <style:page-layout style:name="Mpm5">
      <style:page-layout-properties fo:page-width="21.001cm" fo:page-height="29.7cm" style:num-format="1" style:print-orientation="portrait" fo:margin-top="1.27cm" fo:margin-bottom="2.775cm" fo:margin-left="1.799cm" fo:margin-right="1.376cm" style:writing-mode="lr-tb" style:layout-grid-color="#c0c0c0" style:layout-grid-lines="2532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cm" fo:margin-left="0cm" fo:margin-right="0cm" fo:margin-top="0.229cm" style:dynamic-spacing="true"/>
      </style:footer-style>
    </style:page-layout>
    <style:page-layout style:name="Mpm6">
      <style:page-layout-properties fo:page-width="21.001cm" fo:page-height="29.7cm" style:num-format="1" style:print-orientation="portrait" fo:margin-top="1.199cm" fo:margin-bottom="2.775cm" fo:margin-left="1.799cm" fo:margin-right="1.376cm" style:writing-mode="lr-tb" style:layout-grid-color="#c0c0c0" style:layout-grid-lines="2539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cm" fo:margin-left="0cm" fo:margin-right="0cm" fo:margin-top="0.229cm" style:dynamic-spacing="true"/>
      </style:footer-style>
    </style:page-layout>
    <style:page-layout style:name="Mpm7">
      <style:page-layout-properties fo:page-width="21.001cm" fo:page-height="29.7cm" style:num-format="1" style:print-orientation="portrait" fo:margin-top="1.094cm" fo:margin-bottom="2.775cm" fo:margin-left="1.799cm" fo:margin-right="1.376cm" style:writing-mode="lr-tb" style:layout-grid-color="#c0c0c0" style:layout-grid-lines="2550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cm" fo:margin-left="0cm" fo:margin-right="0cm" fo:margin-top="0.229cm" style:dynamic-spacing="true"/>
      </style:footer-style>
    </style:page-layout>
  </office:automatic-styles>
  <office:master-styles>
    <style:master-page style:name="Standard" style:page-layout-name="Mpm1">
      <style:footer>
        <text:p text:style-name="MP1"><draw:custom-shape text:anchor-type="paragraph" draw:z-index="0" draw:name="Text Box 2" draw:style-name="Mgr1" draw:text-style-name="MP3" svg:width="0.391cm" svg:height="0.463cm" svg:x="10.306cm" svg:y="26.36cm"><text:p text:style-name="MP2"><text:page-number text:select-page="current">1</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First_20_Page" style:display-name="First Page" style:page-layout-name="Mpm2" style:next-style-name="Standard"/>
    <style:master-page style:name="Converted1" style:page-layout-name="Mpm3">
      <style:footer>
        <text:p text:style-name="MP1"><draw:custom-shape text:anchor-type="paragraph" draw:z-index="8" draw:name="Text Box 2_0" draw:style-name="Mgr1" draw:text-style-name="MP3" svg:width="0.391cm" svg:height="0.463cm" svg:x="10.306cm" svg:y="26.36cm"><text:p text:style-name="MP2"><text:page-number text:select-page="current">2</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 style:page-layout-name="Mpm4">
      <style:footer>
        <text:p text:style-name="MP1"><draw:custom-shape text:anchor-type="paragraph" draw:z-index="9" draw:name="Text Box 2_1" draw:style-name="Mgr1" draw:text-style-name="MP3" svg:width="0.391cm" svg:height="0.463cm" svg:x="10.306cm" svg:y="26.36cm"><text:p text:style-name="MP2"><text:page-number text:select-page="current">3</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 style:page-layout-name="Mpm5">
      <style:footer>
        <text:p text:style-name="MP1"><draw:custom-shape text:anchor-type="paragraph" draw:z-index="3" draw:name="Text Box 1" draw:style-name="Mgr1" draw:text-style-name="MP3" svg:width="0.391cm" svg:height="0.463cm" svg:x="10.306cm" svg:y="26.541cm"><text:p text:style-name="MP2"><text:page-number text:select-page="current">4</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4" style:page-layout-name="Mpm6">
      <style:footer>
        <text:p text:style-name="MP1"><draw:custom-shape text:anchor-type="paragraph" draw:z-index="10" draw:name="Text Box 1_0" draw:style-name="Mgr1" draw:text-style-name="MP3" svg:width="0.391cm" svg:height="0.463cm" svg:x="10.306cm" svg:y="26.541cm"><text:p text:style-name="MP2"><text:page-number text:select-page="current">5</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5" style:page-layout-name="Mpm7">
      <style:footer>
        <text:p text:style-name="MP1"><draw:custom-shape text:anchor-type="paragraph" draw:z-index="11" draw:name="Text Box 1_1" draw:style-name="Mgr1" draw:text-style-name="MP3" svg:width="0.391cm" svg:height="0.463cm" svg:x="10.306cm" svg:y="26.541cm"><text:p text:style-name="MP2"><text:page-number text:select-page="current">6</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lt;4D6963726F736F667420576F7264202D20B0EAA5DFB0AAB6AFAE76BD64A46ABEC7B1D0C2BEADFBA475A6DBB16AACA1B0CAB9EAAC49AD6EC249313034313131382E646F6378&gt;</dc:title>
    <meta:initial-creator>user</meta:initial-creator>
    <dc:creator>user</dc:creator>
    <meta:editing-cycles>2</meta:editing-cycles>
    <meta:creation-date>2021-11-08T08:21:00</meta:creation-date>
    <dc:date>2021-11-08T08:21:00</dc:date>
    <meta:editing-duration>PT1M</meta:editing-duration>
    <meta:generator>LibreOffice/7.1.2.2$Windows_X86_64 LibreOffice_project/8a45595d069ef5570103caea1b71cc9d82b2aae4</meta:generator>
    <meta:document-statistic meta:table-count="3" meta:image-count="0" meta:object-count="0" meta:page-count="6" meta:paragraph-count="81" meta:word-count="1390" meta:character-count="1490" meta:non-whitespace-character-count="1433"/>
    <meta:user-defined meta:name="AppVersion">16.0000</meta:user-defined>
    <meta:user-defined meta:name="Created" meta:value-type="date">2021-11-08T00:00:00</meta:user-defined>
    <meta:user-defined meta:name="Creator">PScript5.dll Version 5.2.2</meta:user-defined>
    <meta:user-defined meta:name="LastSaved" meta:value-type="date">2021-11-08T00:00:00</meta:user-defined>
    <meta:template xlink:type="simple" xlink:actuate="onRequest" xlink:title="Normal.dotm" xlink:href=""/>
  </office:meta>
</office:document-meta>
</file>