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="0cm" fo:border="none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7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-1.27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高雄師範大學新進教師經歷資料表</text:span><text:span text:style-name="T3">1070117</text:span></text:p>
      <text:p text:style-name="P6"><draw:frame draw:style-name="fr1" draw:name="框架1" text:anchor-type="char" svg:x="11.748cm" svg:y="0.318cm" svg:width="4.128cm" svg:height="1.905cm" draw:z-index="2"><draw:text-box><text:p text:style-name="P4">填表日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教師姓名：</text:p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4">服務單位：</text:span></text:p>
            <text:p text:style-name="P7"><draw:line text:anchor-type="char" draw:z-index="3" draw:style-name="gr1" draw:text-style-name="P14" svg:x1="8.065cm" svg:y1="-0.012cm" svg:x2="10.923cm" svg:y2="0cm"><text:p/></draw:line>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4">職稱：</text:p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>到職日：</text:p>
            <text:p text:style-name="P4"/>
          </table:table-cell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3" table:number-columns-spanned="7" office:value-type="string">
            <text:p text:style-name="Standard"><text:span text:style-name="T7">▉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序號</text:p>
          </table:table-cell>
          <table:table-cell table:style-name="表格1.A4" office:value-type="string">
            <text:p text:style-name="P1">服務機構</text:p>
          </table:table-cell>
          <table:table-cell table:style-name="表格1.A4" table:number-columns-spanned="2" office:value-type="string">
            <text:p text:style-name="Standard"><text:span text:style-name="T1">服務部門</text:span><text:span text:style-name="T7">/</text:span><text:span text:style-name="T1">系所</text:span></text:p>
          </table:table-cell>
          <table:covered-table-cell/>
          <table:table-cell table:style-name="表格1.A4" office:value-type="string">
            <text:p text:style-name="P1">職稱</text:p>
          </table:table-cell>
          <table:table-cell table:style-name="表格1.A3" table:number-columns-spanned="2" office:value-type="string">
            <text:p text:style-name="Standard"><text:span text:style-name="T1">起迄年月（民國年</text:span><text:span text:style-name="T7">/</text:span><text:span text:style-name="T1">月）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1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2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3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4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5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6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7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8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9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10</text:p>
          </table:table-cell>
          <table:table-cell table:style-name="表格1.A4" office:value-type="string">
            <text:p text:style-name="P3"/>
            <text:p text:style-name="Standard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3" table:number-columns-spanned="2" office:value-type="string">
            <text:p text:style-name="P10">/ <text:s text:c="3"/>至 <text:s text:c="3"/>/</text:p>
          </table:table-cell>
          <table:covered-table-cell/>
        </table:table-row>
      </table:table>
      <text:p text:style-name="P12"><text:span text:style-name="T5">※填表說明：</text:span></text:p>
      <text:list xml:id="list5644051714745616593" text:style-name="WW8Num1">
        <text:list-item>
          <text:p text:style-name="P11"><text:span text:style-name="T6">請詳實填列，每一筆填列資料均請檢附原服務機構出具之證明影本。</text:span></text:p>
        </text:list-item>
        <text:list-item>
          <text:p text:style-name="P8"><draw:line text:anchor-type="char" draw:z-index="1" draw:style-name="gr1" draw:text-style-name="P14" svg:x1="11.748cm" svg:y1="2.575cm" svg:x2="16.193cm" svg:y2="2.575cm"><text:p/></draw:line><draw:frame draw:style-name="fr1" draw:name="框架2" text:anchor-type="char" svg:x="11.43cm" svg:y="0.353cm" svg:width="4.763cm" svg:height="2.858cm" draw:z-index="0"><draw:text-box><text:p text:style-name="P4">簽名蓋章：</text:p><text:p text:style-name="P4"/><text:p text:style-name="Standard"/><text:p text:style-name="Standard"/></draw:text-box></draw:frame>本表所填列資料僅供本校校務行政之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新進教師現職與經歷資料表</dc:title>
    <meta:initial-creator>TIGER-XP</meta:initial-creator>
    <meta:creation-date>2018-01-17T10:26:00</meta:creation-date>
    <dc:creator>user</dc:creator>
    <dc:date>2018-01-17T10:26:00</dc:date>
    <meta:print-date>2012-11-23T11:49:00</meta:print-date>
    <meta:editing-cycles>2</meta:editing-cycles>
    <meta:editing-duration>PT2M</meta:editing-duration>
    <meta:document-statistic meta:table-count="1" meta:image-count="0" meta:object-count="0" meta:page-count="1" meta:paragraph-count="36" meta:word-count="169" meta:character-count="258" meta:non-whitespace-character-count="178"/>
    <meta:generator>LibreOffice/5.2.7.2$Windows_x86 LibreOffice_project/2b7f1e640c46ceb28adf43ee075a6e8b8439ed10</meta:generator>
  </office:meta>
</office:document-meta>
</file>