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3.477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4.036cm"/>
    </style:style>
    <style:style style:name="表格1.1" style:family="table-row">
      <style:table-row-properties style:min-row-height="1.27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5cm"/>
    </style:style>
    <style:style style:name="表格1.4" style:family="table-row">
      <style:table-row-properties style:min-row-height="1.088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35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7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76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94cm"/>
    </style:style>
    <style:style style:name="表格1.A8" style:family="table-cell">
      <style:table-cell-properties fo:background-color="#e0e0e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506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901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9cm"/>
    </style:style>
    <style:style style:name="表格1.12" style:family="table-row">
      <style:table-row-properties style:min-row-height="1.489cm"/>
    </style:style>
    <style:style style:name="表格1.13" style:family="table-row">
      <style:table-row-properties style:min-row-height="1.235cm"/>
    </style:style>
    <style:style style:name="表格1.14" style:family="table-row">
      <style:table-row-properties style:min-row-height="1.203cm"/>
    </style:style>
    <style:style style:name="表格1.15" style:family="table-row">
      <style:table-row-properties style:min-row-height="1.496cm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標楷體" fo:letter-spacing="-0.035cm" style:font-name-asian="標楷體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776cm"/>
      <style:text-properties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letter-spacing="-0.035cm" style:font-name-asian="標楷體"/>
    </style:style>
    <style:style style:name="P11" style:family="paragraph" style:parent-style-name="Text_20_body">
      <style:paragraph-properties fo:line-height="0.459cm" fo:text-align="justify" style:justify-single-word="false"/>
      <style:text-properties fo:letter-spacing="-0.035cm"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fo:letter-spacing="-0.035cm" style:font-name-asian="標楷體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fo:orphans="2" fo:widows="2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13.547cm" fo:margin-right="0cm" fo:text-align="center" style:justify-single-word="false" fo:text-indent="0.847cm" style:auto-text-indent="false">
        <style:tab-stops/>
      </style:paragraph-properties>
      <style:text-properties fo:font-weight="bold" style:font-name-asian="標楷體" style:font-weight-asian="bold"/>
    </style:style>
    <style:style style:name="P17" style:family="paragraph" style:parent-style-name="Text_20_body">
      <style:paragraph-properties fo:margin-left="0.353cm" fo:margin-right="0cm" fo:line-height="0.494cm" fo:text-align="justify" style:justify-single-word="false" fo:text-indent="-0.353cm" style:auto-text-indent="false">
        <style:tab-stops/>
      </style:paragraph-properties>
      <style:text-properties fo:letter-spacing="-0.035cm" style:font-name-asian="標楷體"/>
    </style:style>
    <style:style style:name="P18" style:family="paragraph" style:parent-style-name="Text_20_body">
      <style:paragraph-properties fo:margin-left="0.353cm" fo:margin-right="0cm" fo:line-height="0.494cm" fo:text-align="justify" style:justify-single-word="false" fo:text-indent="-0.353cm" style:auto-text-indent="false">
        <style:tab-stops/>
      </style:paragraph-properties>
    </style:style>
    <style:style style:name="P19" style:family="paragraph" style:parent-style-name="Text_20_body">
      <style:paragraph-properties fo:margin-left="0.533cm" fo:margin-right="0cm" fo:line-height="0.494cm" fo:text-align="justify" style:justify-single-word="false" fo:text-indent="-0.533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1.27cm" fo:line-height="0.423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top="0.318cm" fo:margin-bottom="0cm" style:contextual-spacing="false" fo:text-align="end" style:justify-single-word="false"/>
      <style:text-properties style:font-name-asian="標楷體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letter-spacing="-0.035cm" style:font-name-asian="標楷體"/>
    </style:style>
    <style:style style:name="T5" style:family="text">
      <style:text-properties fo:color="#ff0000" loext:opacity="10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15.409cm" svg:y="-0.935cm" svg:width="2cm" style:rel-width="scale" svg:height="0.915cm" style:rel-height="scale" draw:z-index="0"><draw:text-box><text:p text:style-name="P1">附表一</text:p></draw:text-box></draw:frame><text:span text:style-name="預設段落字型"><text:span text:style-name="T1">國立高雄師範大學專任教師兼職簽辦表</text:span></text:span></text:p>
      <text:p text:style-name="P16">112.6.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姓名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兼職機構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6">兼職職稱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兼職期間</text:p>
          </table:table-cell>
          <table:table-cell table:style-name="表格1.B2" table:number-columns-spanned="2" office:value-type="string">
            <text:p text:style-name="P6">自 <text:s text:c="2"/>年 <text:s text:c="2"/>月 <text:s text:c="2"/>日起</text:p>
            <text:p text:style-name="P6">至 <text:s text:c="2"/>年 <text:s text:c="2"/>月 <text:s text:c="2"/>日止</text:p>
          </table:table-cell>
          <table:covered-table-cell/>
          <table:table-cell table:style-name="表格1.B2" office:value-type="string">
            <text:p text:style-name="P5">兼職時數</text:p>
          </table:table-cell>
          <table:table-cell table:style-name="表格1.B2" office:value-type="string">
            <text:p text:style-name="P14"><text:span text:style-name="預設段落字型"><text:span text:style-name="T2">□</text:span></text:span><text:span text:style-name="預設段落字型"><text:span text:style-name="T3">每週 <text:s text:c="3"/>小時</text:span></text:span></text:p>
            <text:p text:style-name="P13"><text:span text:style-name="預設段落字型"><text:span text:style-name="T2">□</text:span></text:span><text:span text:style-name="預設段落字型"><text:span text:style-name="T3">其他：</text:span></text:span></text:p>
          </table:table-cell>
          <table:table-cell table:style-name="表格1.B2" office:value-type="string">
            <text:p text:style-name="P5">兼職酬勞</text:p>
          </table:table-cell>
          <table:table-cell table:style-name="表格1.G2" table:number-columns-spanned="2" office:value-type="string">
            <text:p text:style-name="P2">□無</text:p>
            <text:p text:style-name="P13"><text:span text:style-name="預設段落字型"><text:span text:style-name="T2">□有，每月 <text:s text:c="8"/>元</text:span></text:span></text:p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5">校內授課情形</text:p>
          </table:table-cell>
          <table:covered-table-cell/>
          <table:table-cell table:style-name="表格1.C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1">依規定不予核准或廢止核准之情形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6" office:value-type="string">
            <text:p text:style-name="P17">1.與本職工作性質不相容。</text:p>
            <text:p text:style-name="P18"><text:span text:style-name="預設段落字型"><text:span text:style-name="T4">2.教師評</text:span></text:span><text:span text:style-name="預設段落字型"><text:span text:style-name="T5">鑑</text:span></text:span><text:span text:style-name="預設段落字型"><text:span text:style-name="T4">未</text:span></text:span><text:span text:style-name="預設段落字型"><text:span text:style-name="T5">符合學校標準</text:span></text:span><text:span text:style-name="預設段落字型"><text:span text:style-name="T4">。</text:span></text:span></text:p>
            <text:p text:style-name="P17">3.對本職工作有不良影響之虞。</text:p>
            <text:p text:style-name="P17">4.有損學校或教師形象之虞。</text:p>
            <text:p text:style-name="P17">5.有洩漏公務機密之虞。</text:p>
            <text:p text:style-name="P17">6.有營私舞弊之虞。</text:p>
            <text:p text:style-name="P17">7.有職務上不當利益輸送之虞。</text:p>
            <text:p text:style-name="P17"><text:soft-page-break/>8.有支用公款或不當利用學校公物之虞。</text:p>
            <text:p text:style-name="P17">9.有違反教育中立之虞。</text:p>
            <text:p text:style-name="P19"><text:span text:style-name="預設段落字型"><text:span text:style-name="T5">10</text:span></text:span><text:span text:style-name="預設段落字型"><text:span text:style-name="T4">.未符合校內基本授課時數。</text:span></text:span></text:p>
            <text:p text:style-name="P19"><text:span text:style-name="預設段落字型"><text:span text:style-name="T5">11.未於期限內通過升等且經本校各級教評會依情節輕重，決議一段時間不得兼職者。</text:span>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其他校外兼職兼課情形</text:p>
          </table:table-cell>
          <table:covered-table-cell/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申請人簽章</text:p>
          </table:table-cell>
          <table:covered-table-cell/>
          <table:table-cell table:style-name="表格1.C7" table:number-columns-spanned="5" office:value-type="string">
            <text:p text:style-name="P20">本人兼職確無右列不予核准之情形。</text:p>
            <text:p text:style-name="P20"/>
            <text:p text:style-name="P20">簽章：</text:p>
            <text:p text:style-name="P2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5">以上各欄位由兼職本人填寫或校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Text_20_body"><text:span text:style-name="預設段落字型"><text:span text:style-name="T3">系</text:span></text:span><text:span text:style-name="預設段落字型"><text:span text:style-name="T6">(或同級單位)</text:span></text:span><text:span text:style-name="預設段落字型"><text:span text:style-name="T3">主管簽註意見</text:span></text:span></text:p>
          </table:table-cell>
          <table:covered-table-cell/>
          <table:table-cell table:style-name="表格1.C9" table:number-columns-spanned="5" office:value-type="string">
            <text:p text:style-name="P3">□經查申請人兼職確無右列不予核准之情形，擬請同意。</text:p>
            <text:p text:style-name="P12">□不同意兼職案：(請說明理由)</text:p>
            <text:p text:style-name="P12"/>
            <text:p text:style-name="P12">主管簽章：</text:p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院長</text:p>
            <text:p text:style-name="P5">簽註意見</text:p>
          </table:table-cell>
          <table:covered-table-cell/>
          <table:table-cell table:style-name="表格1.C10" table:number-columns-spanned="5" office:value-type="string">
            <text:p text:style-name="P3">□經查申請人兼職確無右列不予核准之情形，擬請同意。</text:p>
            <text:p text:style-name="P12">□不同意兼職案：(請說明理由)</text:p>
            <text:p text:style-name="P9"/>
            <text:p text:style-name="P12">主管簽章：</text:p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教務處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人事室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主秘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副校長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>校長批示</text:p>
          </table:table-cell>
          <table:covered-table-cell/>
          <table:table-cell table:style-name="表格1.C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成功大學教職員校外兼職簽辦表</dc:title>
    <meta:initial-creator>Win</meta:initial-creator>
    <dc:creator>user</dc:creator>
    <meta:creation-date>2023-06-26T00:37:00Z</meta:creation-date>
    <dc:date>2023-06-26T00:38:00Z</dc:date>
    <meta:print-date>2020-03-17T07:46:00Z</meta:print-date>
    <meta:editing-cycles>3</meta:editing-cycles>
    <meta:editing-duration>PT60S</meta:editing-duration>
    <meta:document-statistic meta:table-count="1" meta:image-count="0" meta:object-count="0" meta:page-count="2" meta:paragraph-count="52" meta:word-count="445" meta:character-count="513" meta:non-whitespace-character-count="464"/>
    <meta:template xlink:type="simple" xlink:actuate="onRequest" xlink:title="" xlink:href="file:///Y:/芷毓/公告/1120626兼職原則公告室網/附表1-修.odt/Normal"/>
  </office:meta>
</office:document-meta>
</file>