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434cm"/>
    </style:style>
    <style:style style:name="表格1.C" style:family="table-column">
      <style:table-column-properties style:column-width="0.785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0.847cm"/>
    </style:style>
    <style:style style:name="表格1.G" style:family="table-column">
      <style:table-column-properties style:column-width="3.214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5.491cm"/>
    </style:style>
    <style:style style:name="表格1.1" style:family="table-row">
      <style:table-row-properties style:min-row-height="1.1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63cm" fo:keep-together="always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3" style:family="table-row">
      <style:table-row-properties style:min-row-height="1.90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49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1.487cm" fo:keep-together="always"/>
    </style:style>
    <style:style style:name="表格1.8" style:family="table-row">
      <style:table-row-properties style:min-row-height="1.715cm" fo:keep-together="always"/>
    </style:style>
    <style:style style:name="表格1.9" style:family="table-row">
      <style:table-row-properties style:min-row-height="1.87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2.157cm" fo:keep-together="auto"/>
    </style:style>
    <style:style style:name="表格1.12" style:family="table-row">
      <style:table-row-properties style:min-row-height="0.914cm" fo:keep-together="auto"/>
    </style:style>
    <style:style style:name="表格1.13" style:family="table-row">
      <style:table-row-properties style:min-row-height="4.217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fo:letter-spacing="0.035cm" style:font-name-asian="標楷體" style:font-size-asian="13pt" style:font-size-complex="13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0.035cm" style:font-name-asian="標楷體" style:font-size-asian="13pt" style:font-size-complex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3pt" fo:letter-spacing="-0.035cm" style:font-name-asian="標楷體" style:font-size-asian="13pt" style:font-size-complex="13pt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1pt"/>
    </style:style>
    <style:style style:name="P16" style:family="paragraph" style:parent-style-name="Standard">
      <style:paragraph-properties fo:margin-left="0.445cm" fo:margin-right="0cm" fo:text-align="justify" style:justify-single-word="false" fo:text-indent="-0.445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-0.499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91cm" fo:margin-top="0.212cm" fo:margin-bottom="0cm" loext:contextual-spacing="false" fo:text-align="end" style:justify-single-word="false" fo:text-indent="0cm" style:auto-text-indent="false" style:snap-to-layout-grid="false"/>
      <style:text-properties style:font-name="標楷體" fo:font-size="13pt" fo:letter-spacing="0.039cm" style:letter-kerning="true" style:font-name-asian="標楷體" style:font-size-asian="13pt" style:font-size-complex="13pt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style:snap-to-layout-grid="false"/>
      <style:text-properties style:font-name="標楷體" fo:font-size="13pt" fo:letter-spacing="0.039cm" style:letter-kerning="true" style:font-name-asian="標楷體" style:font-size-asian="13pt" style:font-size-complex="13pt"/>
    </style:style>
    <style:style style:name="P20" style:family="paragraph" style:parent-style-name="Standard">
      <style:paragraph-properties fo:margin-left="1.321cm" fo:margin-right="0cm" fo:text-indent="-1.52cm" style:auto-text-indent="false" style:snap-to-layout-grid="false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fo:letter-spacing="-0.035cm" style:font-name-asian="標楷體" style:font-size-asian="13pt" style:font-size-complex="13pt"/>
    </style:style>
    <style:style style:name="T4" style:family="text">
      <style:text-properties style:font-name="標楷體" fo:font-size="13pt" fo:letter-spacing="0.035cm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035cm" style:font-name-asian="標楷體" style:font-size-asian="13pt" style:font-size-complex="13pt"/>
    </style:style>
    <style:style style:name="T6" style:family="text">
      <style:text-properties style:font-name="標楷體" fo:font-size="13pt" fo:letter-spacing="0.035cm" style:font-name-asian="標楷體" style:font-size-asian="13pt" style:font-size-complex="13pt"/>
    </style:style>
    <style:style style:name="T7" style:family="text">
      <style:text-properties style:font-name="標楷體" fo:font-size="13pt" fo:letter-spacing="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35cm" style:text-underline-style="solid" style:text-underline-width="auto" style:text-underline-color="font-color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fo:letter-spacing="0.035cm"/>
    </style:style>
    <style:style style:name="T12" style:family="text">
      <style:text-properties fo:letter-spacing="0.035cm" style:text-underline-style="solid" style:text-underline-width="auto" style:text-underline-color="font-color"/>
    </style:style>
    <style:style style:name="T13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/>
      <text:p text:style-name="P3">國　立　高　雄　師　範　大　學</text:p>
      <text:p text:style-name="P4">請 <text:s text:c="3"/>假 <text:s text:c="4"/>請 <text:s text:c="3"/>示 <text:s text:c="2"/>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>姓　　名</text:p>
          </table:table-cell>
          <table:table-cell table:style-name="表格1.B1" table:number-rows-spanned="2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15">職稱</text:p>
          </table:table-cell>
          <table:table-cell table:style-name="表格1.D1" office:value-type="string">
            <text:p text:style-name="P14"/>
          </table:table-cell>
          <table:table-cell table:style-name="表格1.D1" table:number-rows-spanned="2" office:value-type="string">
            <text:p text:style-name="P14">單位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D1" table:number-rows-spanned="2" office:value-type="string">
            <text:p text:style-name="P5">代理人</text:p>
            <text:p text:style-name="P5">職務</text:p>
          </table:table-cell>
          <table:table-cell table:style-name="表格1.I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15">員編</text:p>
          </table:table-cell>
          <table:table-cell table:style-name="表格1.D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事由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office:value-type="string">
            <text:p text:style-name="P8">地　點</text:p>
          </table:table-cell>
          <table:table-cell table:style-name="表格1.I3" table:number-columns-spanned="2" office:value-type="string">
            <text:p text:style-name="P6">至</text:p>
            <text:p text:style-name="P6">至</text:p>
            <text:p text:style-name="P6">至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>假別</text:p>
          </table:table-cell>
          <table:table-cell table:style-name="表格1.B4" table:number-columns-spanned="9" office:value-type="string">
            <text:p text:style-name="P17"><text:span text:style-name="T4">□休假 □加班補休 □公差補休 □公假補休 □寒休 □其他</text:span><text:span text:style-name="T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日期</text:p>
          </table:table-cell>
          <table:table-cell table:style-name="表格1.B4" table:number-columns-spanned="9" office:value-type="string">
            <text:p text:style-name="P17"><text:span text:style-name="T5">自民國　 年　 月　　日上午/下午 <text:s/>時起 <text:s text:c="11"/></text:span><text:span text:style-name="T4">□是否使用國旅卡</text:span></text:p>
            <text:p text:style-name="P13"><text:span text:style-name="T5">自民國　 年　 月　　日上午/下午 <text:s/>時止 <text:s text:c="2"/>共計　 天 </text:span><text:span text:style-name="T4">□</text:span><text:span text:style-name="T5">含假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7">日期</text:p>
          </table:table-cell>
          <table:table-cell table:style-name="表格1.B4" table:number-columns-spanned="9" office:value-type="string">
            <text:p text:style-name="P17"><text:span text:style-name="T5">自民國　 年　 月　　日上午/下午 <text:s/>時起 <text:s text:c="11"/></text:span><text:span text:style-name="T4">□是否使用國旅卡</text:span></text:p>
            <text:p text:style-name="P13"><text:span text:style-name="T5">自民國　 年　 月　　日上午/下午 <text:s/>時止 <text:s text:c="2"/>共計　 天 </text:span><text:span text:style-name="T4">□</text:span><text:span text:style-name="T5">含假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日期</text:p>
          </table:table-cell>
          <table:table-cell table:style-name="表格1.B4" table:number-columns-spanned="9" office:value-type="string">
            <text:p text:style-name="P17"><text:span text:style-name="T5">自民國　 年　 月　　日上午/下午 <text:s/>時起 <text:s text:c="11"/></text:span><text:span text:style-name="T4">□是否使用國旅卡</text:span></text:p>
            <text:p text:style-name="P13"><text:span text:style-name="T5">自民國　 年　 月　　日上午/下午 <text:s/>時止 <text:s text:c="2"/>共計　 天 </text:span><text:span text:style-name="T4">□</text:span><text:span text:style-name="T5">含假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日期</text:p>
          </table:table-cell>
          <table:table-cell table:style-name="表格1.B4" table:number-columns-spanned="9" office:value-type="string">
            <text:p text:style-name="P17"><text:span text:style-name="T5">自民國　 年　 月　　日上午/下午 <text:s/>時起 <text:s text:c="11"/></text:span><text:span text:style-name="T4">□是否使用國旅卡</text:span></text:p>
            <text:p text:style-name="P13"><text:span text:style-name="T5">自民國　 年　 月　　日上午/下午 <text:s/>時止 <text:s text:c="2"/>共計　 天 </text:span><text:span text:style-name="T4">□</text:span><text:span text:style-name="T5">含假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/>
          </table:table-cell>
          <table:table-cell table:style-name="表格1.B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/>
          </table:table-cell>
          <table:table-cell table:style-name="表格1.B4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6">備註</text:p>
          </table:table-cell>
          <table:table-cell table:style-name="表格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1"><text:span text:style-name="T2">請假人簽章</text:span></text:p>
          </table:table-cell>
          <table:covered-table-cell/>
          <table:table-cell table:style-name="表格1.B3" table:number-columns-spanned="4" office:value-type="string">
            <text:p text:style-name="P6">單位主管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>人事室</text:p>
          </table:table-cell>
          <table:covered-table-cell/>
          <table:covered-table-cell/>
          <table:table-cell table:style-name="表格1.B4" office:value-type="string">
            <text:p text:style-name="P6">校長批示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6"/>
          </table:table-cell>
          <table:covered-table-cell/>
          <table:table-cell table:style-name="表格1.C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J13" office:value-type="string">
            <text:p text:style-name="P10"/>
          </table:table-cell>
        </table:table-row>
      </table:table>
      <text:p text:style-name="P20"><text:span text:style-name="T10">備註：</text:span><text:span text:style-name="T13">此為無法使用線上差勤系統請假時使用。敬請於請假前3日送至本室登記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9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　立　高　雄　大　學</dc:title>
    <meta:initial-creator>we-we</meta:initial-creator>
    <meta:creation-date>2018-02-27T13:47:00</meta:creation-date>
    <dc:date>2019-02-26T09:46:44.115000000</dc:date>
    <meta:print-date>2006-05-12T16:35:00</meta:print-date>
    <meta:editing-cycles>7</meta:editing-cycles>
    <meta:editing-duration>PT14M36S</meta:editing-duration>
    <meta:document-statistic meta:table-count="1" meta:image-count="0" meta:object-count="0" meta:page-count="1" meta:paragraph-count="33" meta:word-count="285" meta:character-count="463" meta:non-whitespace-character-count="285"/>
    <meta:generator>LibreOffice/5.4.7.2$Windows_X86_64 LibreOffice_project/c838ef25c16710f8838b1faec480ebba495259d0</meta:generator>
  </office:meta>
</office:document-meta>
</file>