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009cm" fo:margin-top="0cm" fo:margin-bottom="0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8.8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635cm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893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75cm" fo:margin-right="-0.575cm" fo:text-indent="-0.75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8pt" style:font-name-asian="新細明體" style:font-size-asian="8pt" style:font-name-complex="F" style:font-size-complex="8pt"/>
    </style:style>
    <style:style style:name="T7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2"/></text:span><text:span text:style-name="T2">校務基金進用人員</text:span><text:span text:style-name="T3">工作狀況調查表(填表範例)</text:span></text:p>
      <text:p text:style-name="P7"><text:span text:style-name="T1">姓名：</text:span><text:span text:style-name="T4"> <text:s text:c="10"/></text:span><text:span text:style-name="T1"><text:s text:c="5"/>單位： </text:span><text:span text:style-name="T4"><text:s text:c="11"/></text:span><text:span text:style-name="T1"><text:s text:c="8"/>職稱：</text:span><text:span text:style-name="T4"> <text:s text:c="11"/></text:span></text:p>
      <text:p text:style-name="P5"><text:span text:style-name="T1">主辦工作職掌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工作職掌名稱</text:span></text:p>
          </table:table-cell>
          <table:table-cell table:style-name="表格1.A1" office:value-type="string">
            <text:p text:style-name="P2"><text:span text:style-name="T1">工作內容分析及成果表達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A</text:span><text:span text:style-name="T5">組內行政工作、經費管控及核銷</text:span></text:p>
          </table:table-cell>
          <table:table-cell table:style-name="表格1.A1" office:value-type="string">
            <text:p text:style-name="P3"><text:span text:style-name="T6">1.撰寫並統整各類型會議紀錄，包括組內會議、行政會議、學務會議、校務會議等及每年組內工作成果統整。</text:span></text:p>
            <text:p text:style-name="P3"><text:span text:style-name="T6">2.單位登記桌，負責電子公文收發與撰寫。</text:span></text:p>
            <text:p text:style-name="P3"><text:span text:style-name="T6">3.核銷及管控組內服務費100萬，設備費20萬。</text:span></text:p>
            <text:p text:style-name="P3"><text:span text:style-name="T6">4.請購、修繕辦公室日常用品 。</text:span></text:p>
            <text:p text:style-name="P2"><text:span text:style-name="T6">5.兼任醫師薪資造冊，工讀生薪資造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B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C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….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7">填寫說明：成果表達指你如何讓長官瞭解該項工作職掌的產出，如辦理活動場次數、活動滿意度 … 等等（請自行填寫適當的表達方式，量化或文字敘述皆可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25%" fo:text-align="justify" style:justify-single-word="false" fo:orphans="2" fo:widows="2" fo:text-indent="0.353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1-10T01:49:00</meta:creation-date>
    <dc:date>2019-06-14T04:40:00</dc:date>
    <meta:editing-duration>PT1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5" meta:word-count="258" meta:character-count="320" meta:non-whitespace-character-count="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