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, 'Liberation Mono'" style:font-family-generic="roman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993cm" fo:margin-left="0cm" style:page-number="auto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90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3.159cm" fo:keep-together="always"/>
    </style:style>
    <style:style style:name="表格1.4" style:family="table-row">
      <style:table-row-properties style:row-height="11.00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150%"/>
      <style:text-properties style:font-name="標楷體" fo:font-size="14pt" fo:letter-spacing="-0.035cm" style:font-name-asian="標楷體" style:font-size-asian="14pt" style:font-name-complex="標楷體" style:font-size-complex="18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10" style:family="paragraph" style:parent-style-name="Text_20_body"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bookmark-start text:name="__DdeLink__116_1175191549"/><text:span text:style-name="預設段落字型"><text:span text:style-name="T1">國立高雄師範大學</text:span></text:span><text:span text:style-name="預設段落字型"><text:span text:style-name="T2">名</text:span></text:span><text:span text:style-name="預設段落字型"><text:span text:style-name="T1">譽教授推薦表</text:span></text:span><text:bookmark-end text:name="__DdeLink__116_1175191549"/></text:p>
            <text:p text:style-name="P2"><text:span text:style-name="預設段落字型"><text:span text:style-name="T3"><text:s text:c="43"/></text:span></text:span><text:span text:style-name="預設段落字型"><text:span text:style-name="T4"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基</text:p>
            <text:p text:style-name="P3">本</text:p>
            <text:p text:style-name="P3">資</text:p>
            <text:p text:style-name="P3">料</text:p>
          </table:table-cell>
          <table:table-cell table:style-name="表格1.A2" office:value-type="string">
            <text:p text:style-name="P3">姓</text:p>
            <text:p text:style-name="P3">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擔任教授年資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最高學歷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本校服務經歷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office:value-type="string">
            <text:p text:style-name="P3">服務</text:p>
            <text:p text:style-name="P3">單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符合條款</text:p>
          </table:table-cell>
          <table:table-cell table:style-name="表格1.A1" table:number-columns-spanned="5" office:value-type="string">
            <text:p text:style-name="P8"><text:span text:style-name="預設段落字型"><text:span text:style-name="T5">本校</text:span></text:span><text:span text:style-name="預設段落字型"><text:span text:style-name="T6">名</text:span></text:span><text:span text:style-name="預設段落字型"><text:span text:style-name="T5">譽教授敦聘要點第二</text:span></text:span><text:span text:style-name="預設段落字型"><text:span text:style-name="T6">點第一項</text:span></text:span><text:span text:style-name="預設段落字型"><text:span text:style-name="T5">第 <text:s text:c="3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優</text:p>
            <text:p text:style-name="P5">良</text:p>
            <text:p text:style-name="P5">事</text:p>
            <text:p text:style-name="P5">蹟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表 </text:p>
      <text:p text:style-name="P10">推薦單位主管簽章：</text:p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, 'Liberation Mono'" style:font-family-generic="roman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, 'Liberation Mono'" style:font-family-generic-complex="roman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國立高雄師範大學榮譽教授推薦表                                           九十三年   月   日</dc:title>
    <dc:description/>
    <dc:subject/>
    <meta:initial-creator>user</meta:initial-creator>
    <dc:creator>user</dc:creator>
    <meta:creation-date>2022-07-11T07:10:00Z</meta:creation-date>
    <dc:date>2022-07-11T07:10:00Z</dc:date>
    <meta:print-date>1995-11-21T17:41:00Z</meta:print-date>
    <meta:editing-cycles>2</meta:editing-cycles>
    <meta:editing-duration>PT0S</meta:editing-duration>
    <meta:document-statistic meta:table-count="1" meta:image-count="0" meta:object-count="0" meta:page-count="1" meta:paragraph-count="21" meta:word-count="81" meta:character-count="135" meta:non-whitespace-character-count="81"/>
    <meta:template xlink:type="simple" xlink:actuate="onRequest" xlink:title="" xlink:href="file:///C:/Users/user/Desktop/學校首頁公告區/附表.odt/Normal"/>
  </office:meta>
</office:document-meta>
</file>