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80000078B0000039EF7FACB894B2CE754.wmf" manifest:media-type="image/x-wmf"/>
  <manifest:file-entry manifest:full-path="Pictures/200000180000078B0000039E778D9CFB438BF634.wmf" manifest:media-type="image/x-wmf"/>
  <manifest:file-entry manifest:full-path="Pictures/200000180000078B0000039E105D0CE32026444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88cm" fo:margin-top="0cm" fo:margin-bottom="0cm" style:page-number="auto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2.665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1.725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37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58cm" fo:padding-right="0.049cm" fo:padding-top="0cm" fo:padding-bottom="0cm" fo:border="0.75pt solid #00000a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1.014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G2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2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27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2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2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85%" fo:text-align="center" style:justify-single-word="false" style:snap-to-layout-grid="false"/>
    </style:style>
    <style:style style:name="P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6pt" fo:letter-spacing="0.035cm" style:font-name-asian="標楷體2" style:font-size-asian="16pt" style:font-size-complex="16pt"/>
    </style:style>
    <style:style style:name="T2" style:family="text">
      <style:text-properties fo:color="#000000" style:font-name="標楷體" fo:font-size="16pt" fo:letter-spacing="0.035cm" style:font-name-asian="標楷體2" style:font-size-asian="16pt"/>
    </style:style>
    <style:style style:name="T3" style:family="text">
      <style:text-properties fo:color="#000000" style:font-name="標楷體" fo:font-size="16pt" style:font-name-asian="標楷體2" style:font-size-asian="16pt" style:font-size-complex="16pt"/>
    </style:style>
    <style:style style:name="T4" style:family="text">
      <style:text-properties fo:color="#000000" style:font-name="標楷體" fo:font-size="6pt" fo:letter-spacing="0.035cm" style:font-name-asian="標楷體2" style:font-size-asian="6pt" style:font-size-complex="6pt"/>
    </style:style>
    <style:style style:name="T5" style:family="text">
      <style:text-properties fo:color="#000000" style:font-name="標楷體" fo:font-size="11pt" style:font-name-asian="標楷體2" style:font-size-asian="11pt"/>
    </style:style>
    <style:style style:name="T6" style:family="text">
      <style:text-properties fo:color="#000000" style:font-name="標楷體" fo:font-size="11pt" fo:letter-spacing="-0.035cm" style:font-name-asian="標楷體2" style:font-size-asian="11pt"/>
    </style:style>
    <style:style style:name="T7" style:family="text">
      <style:text-properties fo:color="#000000" style:font-name="標楷體" fo:font-size="10pt" style:font-name-asian="標楷體2" style:font-size-asian="10pt"/>
    </style:style>
    <style:style style:name="T8" style:family="text">
      <style:text-properties fo:color="#000000" style:font-name="標楷體" fo:font-size="10pt" fo:letter-spacing="0.028cm" style:font-name-asian="標楷體2" style:font-size-asian="10pt"/>
    </style:style>
    <style:style style:name="T9" style:family="text">
      <style:text-properties fo:color="#000000" style:font-name="標楷體" fo:font-size="10pt" fo:letter-spacing="-0.018cm" style:font-name-asian="標楷體2" style:font-size-asian="10pt"/>
    </style:style>
    <style:style style:name="T10" style:family="text">
      <style:text-properties fo:color="#000000" fo:font-size="10pt" style:font-name-asian="標楷體2" style:font-size-asian="10pt"/>
    </style:style>
    <style:style style:name="T11" style:family="text">
      <style:text-properties fo:color="#000000" style:font-name-asian="標楷體2"/>
    </style:style>
    <style:style style:name="T12" style:family="text">
      <style:text-properties style:font-name="標楷體" style:font-name-asian="標楷體2" style:font-size-complex="13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 text:name="_GoBack"/><text:span text:style-name="T1">國外學歷送審教師資格修業情形一覽表</text:span><text:span text:style-name="T4">10607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送審人姓名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中文</text:span>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5">外文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5">國　　內</text:span></text:p>
            <text:p text:style-name="P1"><text:span text:style-name="T5">最高學歷</text:span></text:p>
          </table:table-cell>
          <table:covered-table-cell/>
          <table:table-cell table:style-name="表格1.L2" table:number-columns-spanned="11" office:value-type="string">
            <text:p text:style-name="P5"><text:span text:style-name="T5">　　　　　　　大 學　　　 <text:s/>　 系(所)　　　　　年畢業</text:span></text:p>
            <text:p text:style-name="P5"><text:span text:style-name="T5">　　　　　　　(學院)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"><text:span text:style-name="T5">送審學歷</text:span></text:p>
            <text:p text:style-name="P1"><text:span text:style-name="T5">頒授學校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中文名稱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9"><text:span text:style-name="T6">所在地</text:span></text:p>
          </table:table-cell>
          <table:covered-table-cell/>
          <table:table-cell table:style-name="表格1.C2" office:value-type="string">
            <text:p text:style-name="P1"><text:span text:style-name="T5">國 別</text:span></text:p>
          </table:table-cell>
          <table:table-cell table:style-name="表格1.L2" office:value-type="string">
            <text:p text:style-name="P1"><text:span text:style-name="T5">　　　　國</text:span>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1"><text:span text:style-name="T5">外文名稱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<text:span text:style-name="T5">地 區</text:span></text:p>
          </table:table-cell>
          <table:table-cell table:style-name="表格1.L2" office:value-type="string">
            <text:p text:style-name="P7"><text:span text:style-name="T5"><text:s text:c="5"/>州(省)</text:span>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"><text:span text:style-name="T5">送審學位</text:span></text:p>
            <text:p text:style-name="P1"><text:span text:style-name="T5">或文憑名稱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中文名稱</text:span></text:p>
          </table:table-cell>
          <table:covered-table-cell/>
          <table:table-cell table:style-name="表格1.C2" table:number-columns-spanned="5" office:value-type="string">
            <text:p text:style-name="P1"><field:fieldmark-start text:name="__Fieldmark__55_761235456" field:type="CONTROL Forms.CheckBox.1 \s"/><field:fieldmark-end/><draw:frame text:anchor-type="as-char" draw:z-index="0" draw:style-name="gr1" draw:text-style-name="P11" svg:width="1.906cm" svg:height="0.911cm"><draw:image xlink:href="Pictures/200000180000078B0000039E778D9CFB438BF634.wmf" xlink:type="simple" xlink:show="embed" xlink:actuate="onLoad"><text:p/></draw:image></draw:frame><field:fieldmark-start text:name="__Fieldmark__58_761235456" field:type="CONTROL Forms.CheckBox.1 \s"/><field:fieldmark-end/><draw:frame text:anchor-type="as-char" draw:z-index="1" draw:style-name="gr1" draw:text-style-name="P11" svg:width="1.906cm" svg:height="0.911cm"><draw:image xlink:href="Pictures/200000180000078B0000039EF7FACB894B2CE754.wmf" xlink:type="simple" xlink:show="embed" xlink:actuate="onLoad"><text:p/></draw:image></draw:frame><field:fieldmark-start text:name="__Fieldmark__61_761235456" field:type="CONTROL Forms.CheckBox.1 \s"/><field:fieldmark-end/><draw:frame text:anchor-type="as-char" draw:z-index="2" draw:style-name="gr1" draw:text-style-name="P11" svg:width="1.906cm" svg:height="0.911cm"><draw:image xlink:href="Pictures/200000180000078B0000039E105D0CE32026444E.wmf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<text:span text:style-name="T5">送審學位或</text:span></text:p>
            <text:p text:style-name="P8"><text:span text:style-name="T5">文憑入學資格</text:span></text:p>
          </table:table-cell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1"><text:span text:style-name="T5">外文名稱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5">學歷證件所載</text:span></text:p>
            <text:p text:style-name="P2"><text:span text:style-name="T5">畢 業 年 月</text:span></text:p>
          </table:table-cell>
          <table:covered-table-cell/>
          <table:covered-table-cell/>
          <table:table-cell table:style-name="表格1.L2" office:value-type="string">
            <text:p text:style-name="P1"><text:span text:style-name="T5">　 <text:s/>年 　月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"><text:span text:style-name="T5">送審學位或</text:span></text:p>
            <text:p text:style-name="P1"><text:span text:style-name="T5">文憑獲得方式</text:span></text:p>
          </table:table-cell>
          <table:covered-table-cell/>
          <table:table-cell table:style-name="表格1.L2" table:number-columns-spanned="11" office:value-type="string">
            <text:list xml:id="list8191138257800180039" text:style-name="WWNum1">
              <text:list-item>
                <text:p text:style-name="P6"><text:span text:style-name="T5">1.修習課程並撰寫論文 <text:s text:c="6"/>□3.未修習課程以論文審查獲得</text:span></text:p>
              </text:list-item>
              <text:list-item>
                <text:p text:style-name="P6"><text:span text:style-name="T5">2.修習課程未撰寫論文 <text:s text:c="6"/>□4.其他 ( <text:s text:c="16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5">送審學歷修業起迄年月日</text:span></text:p>
          </table:table-cell>
          <table:covered-table-cell/>
          <table:table-cell table:style-name="表格1.L2" table:number-columns-spanned="11" office:value-type="string">
            <text:p text:style-name="P1"><text:span text:style-name="T5">自　　年　　月　　日起迄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"><text:span text:style-name="T2">各學期修業情形暨起迄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10">第一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"><text:span text:style-name="T10">第二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"><text:span text:style-name="T10">第三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"><text:span text:style-name="T10">第四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"><text:span text:style-name="T10">第五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"><text:span text:style-name="T10">第六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"><text:span text:style-name="T10">第七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"><text:span text:style-name="T10">第八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2">□</text:span><text:span text:style-name="T11">Semester </text:span><text:span text:style-name="T12">□</text:span><text:span text:style-name="T11">Quarter </text:span><text:span text:style-name="T12">□</text:span><text:span text:style-name="T1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民國 <text:s/>年 月 日起迄 <text:s/>年 月 日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"><text:span text:style-name="T2">修業前後及修業期間入出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"><text:span text:style-name="T7">出 境</text:span></text:p>
          </table:table-cell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出 境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C2" table:number-columns-spanned="3" office:value-type="string">
            <text:p text:style-name="P7"><text:span text:style-name="T7">民國 <text:s/>年 <text:s/>月 <text:s/>日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L2" office:value-type="string">
            <text:p text:style-name="P7"><text:span text:style-name="T7">民國 <text:s/>年 <text:s/>月 <text:s/>日</text:span></text:p>
          </table:table-cell>
        </table:table-row>
        <table:table-row table:style-name="表格1.21">
          <table:table-cell table:style-name="表格1.A2" office:value-type="string">
            <text:p text:style-name="P1"><text:span text:style-name="T7">入 境</text:span></text:p>
          </table:table-cell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入 境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C2" table:number-columns-spanned="3" office:value-type="string">
            <text:p text:style-name="P7"><text:span text:style-name="T7">民國 <text:s/>年 <text:s/>月 <text:s/>日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L2" office:value-type="string">
            <text:p text:style-name="P7"><text:span text:style-name="T7">民國 <text:s/>年 <text:s/>月 <text:s/>日</text:span></text:p>
          </table:table-cell>
        </table:table-row>
        <table:table-row table:style-name="表格1.22">
          <table:table-cell table:style-name="表格1.A2" office:value-type="string">
            <text:p text:style-name="P1"><text:span text:style-name="T7">出 境</text:span></text:p>
          </table:table-cell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出 境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C2" table:number-columns-spanned="3" office:value-type="string">
            <text:p text:style-name="P7"><text:span text:style-name="T7">民國 <text:s/>年 <text:s/>月 <text:s/>日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L2" office:value-type="string">
            <text:p text:style-name="P7"><text:span text:style-name="T7">民國 <text:s/>年 <text:s/>月 <text:s/>日</text:span></text:p>
          </table:table-cell>
        </table:table-row>
        <table:table-row table:style-name="表格1.23">
          <table:table-cell table:style-name="表格1.A2" office:value-type="string">
            <text:p text:style-name="P1"><text:span text:style-name="T7">入 境</text:span></text:p>
          </table:table-cell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入 境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C2" table:number-columns-spanned="3" office:value-type="string">
            <text:p text:style-name="P7"><text:span text:style-name="T7">民國 <text:s/>年 <text:s/>月 <text:s/>日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L2" office:value-type="string">
            <text:p text:style-name="P7"><text:span text:style-name="T7">民國 <text:s/>年 <text:s/>月 <text:s/>日</text:span></text:p>
          </table:table-cell>
        </table:table-row>
        <table:table-row table:style-name="表格1.24">
          <table:table-cell table:style-name="表格1.A2" office:value-type="string">
            <text:p text:style-name="P1"><text:span text:style-name="T7">出 境</text:span></text:p>
          </table:table-cell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出 境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C2" table:number-columns-spanned="3" office:value-type="string">
            <text:p text:style-name="P7"><text:span text:style-name="T7">民國 <text:s/>年 <text:s/>月 <text:s/>日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L2" office:value-type="string">
            <text:p text:style-name="P7"><text:span text:style-name="T7">民國 <text:s/>年 <text:s/>月 <text:s/>日</text:span></text:p>
          </table:table-cell>
        </table:table-row>
        <table:table-row table:style-name="表格1.25">
          <table:table-cell table:style-name="表格1.A2" office:value-type="string">
            <text:p text:style-name="P1"><text:span text:style-name="T7">入 境</text:span></text:p>
          </table:table-cell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入 境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民國 <text:s/>年 <text:s/>月 <text:s/>日</text:span></text:p>
          </table:table-cell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C2" table:number-columns-spanned="3" office:value-type="string">
            <text:p text:style-name="P7"><text:span text:style-name="T7">民國 <text:s/>年 <text:s/>月 <text:s/>日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L2" office:value-type="string">
            <text:p text:style-name="P7"><text:span text:style-name="T7">民國 <text:s/>年 <text:s/>月 <text:s/>日</text:span></text:p>
          </table:table-cell>
        </table:table-row>
        <table:table-row table:style-name="表格1.26">
          <table:table-cell table:style-name="表格1.A2" table:number-columns-spanned="6" office:value-type="string">
            <text:p text:style-name="P1"><text:span text:style-name="T7">送</text:span><text:span text:style-name="T8">審人對送審學歷之補充</text:span><text:span text:style-name="T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7">送 審 人 簽 章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審 查 結 果</text:span></text:p>
          </table:table-cell>
          <table:covered-table-cell/>
          <table:table-cell table:style-name="表格1.L2" table:number-columns-spanned="3" office:value-type="string">
            <text:p text:style-name="P1"><text:span text:style-name="T7">核 對 人 簽 章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0"><text:span text:style-name="T9">上列所填各項資料，如有不實，同意自負法律責任。</text:span></text:p>
          </table:table-cell>
          <table:covered-table-cell/>
          <table:table-cell table:style-name="表格1.I27" table:number-columns-spanned="2" office:value-type="string">
            <text:p text:style-name="P4"/>
          </table:table-cell>
          <table:covered-table-cell/>
          <table:table-cell table:style-name="表格1.K2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dc:creator>user</dc:creator>
    <meta:editing-cycles>2</meta:editing-cycles>
    <meta:print-date>2010-03-01T02:49:00</meta:print-date>
    <meta:creation-date>2018-01-15T09:52:00</meta:creation-date>
    <dc:date>2018-01-15T09:52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12" meta:word-count="621" meta:character-count="1217" meta:non-whitespace-character-count="849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