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style:text-autospace="none" style:snap-to-layout-grid="false" fo:text-align="center" fo:margin-bottom="0.125in" fo:line-height="0.25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ableColumn3" style:family="table-column">
      <style:table-column-properties style:column-width="0.9965in" style:use-optimal-column-width="false"/>
    </style:style>
    <style:style style:name="TableColumn4" style:family="table-column">
      <style:table-column-properties style:column-width="2.5368in" style:use-optimal-column-width="false"/>
    </style:style>
    <style:style style:name="TableColumn5" style:family="table-column">
      <style:table-column-properties style:column-width="0.9215in" style:use-optimal-column-width="false"/>
    </style:style>
    <style:style style:name="TableColumn6" style:family="table-column">
      <style:table-column-properties style:column-width="2.2597in" style:use-optimal-column-width="false"/>
    </style:style>
    <style:style style:name="Table2" style:family="table">
      <style:table-properties style:width="6.7145in" fo:margin-left="0in" table:align="center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" style:parent-style-name="純文字" style:family="paragraph">
      <style:paragraph-properties fo:text-align="justify"/>
      <style:text-properties style:font-name="標楷體" style:font-name-asian="標楷體"/>
    </style:style>
    <style:style style:name="TableCell1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ell1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justify"/>
      <style:text-properties style:font-name="標楷體" style:font-name-asian="標楷體"/>
    </style:style>
    <style:style style:name="P23" style:parent-style-name="純文字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472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end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justify" style:line-height-at-least="0.2222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fo:margin-left="0.0472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justify" style:line-height-at-least="0.2222in"/>
      <style:text-properties style:font-name="標楷體" style:font-name-asian="標楷體"/>
    </style:style>
    <style:style style:name="P47" style:parent-style-name="純文字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47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純文字" style:family="paragraph">
      <style:paragraph-properties style:snap-to-layout-grid="false" fo:text-align="justify" fo:margin-left="0.0472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純文字" style:family="paragraph">
      <style:paragraph-properties style:snap-to-layout-grid="false" fo:text-align="center" fo:margin-left="0.0472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 fo:margin-left="0.0472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justify" fo:margin-bottom="0.125in"/>
      <style:text-properties style:font-name="標楷體" style:font-name-asian="標楷體"/>
    </style:style>
    <style:style style:name="P62" style:parent-style-name="純文字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純文字" style:family="paragraph">
      <style:paragraph-properties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666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text-align="justify" fo:margin-bottom="0.12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justify"/>
      <style:text-properties style:font-name="標楷體" style:font-name-asian="標楷體"/>
    </style:style>
    <style:style style:name="P91" style:parent-style-name="純文字" style:family="paragraph">
      <style:paragraph-properties fo:line-height="0.1666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0.002in" style:text-scale="99%" style:text-position="-10% 100%"/>
    </style:style>
    <style:style style:name="P95" style:parent-style-name="純文字" style:family="paragraph">
      <style:paragraph-properties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純文字" style:family="paragraph">
      <style:paragraph-properties fo:margin-lef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純文字" style:family="paragraph">
      <style:paragraph-properties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純文字" style:family="paragraph">
      <style:paragraph-properties fo:margin-lef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justify"/>
      <style:text-properties style:font-name="標楷體" style:font-name-asian="標楷體"/>
    </style:style>
    <style:style style:name="P114" style:parent-style-name="純文字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justify" fo:text-indent="0.41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justify"/>
      <style:text-properties style:font-name="標楷體" style:font-name-asian="標楷體"/>
    </style:style>
    <style:style style:name="TableRow131" style:family="table-row">
      <style:table-row-properties style:min-row-height="0.4722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純文字" style:family="paragraph">
      <style:paragraph-properties fo:text-align="end" fo:line-height="0.1805in" fo:margin-right="0.3333in"/>
      <style:text-properties style:font-name="標楷體" style:font-name-asian="標楷體"/>
    </style:style>
    <style:style style:name="P138" style:parent-style-name="純文字" style:family="paragraph">
      <style:paragraph-properties fo:text-align="justify" fo:line-height="0.1805in" fo:margin-left="0.843in" fo:text-indent="-0.84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39" style:parent-style-name="純文字" style:family="paragraph">
      <style:paragraph-properties fo:text-align="justify" fo:line-height="0.1805in" fo:margin-left="0.843in" fo:text-indent="-0.0097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40" style:parent-style-name="純文字" style:family="paragraph">
      <style:paragraph-properties fo:text-align="justify" fo:line-height="0.1805in" fo:margin-left="0.8333in" fo:text-indent="-0.33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41" style:parent-style-name="純文字" style:family="paragraph">
      <style:paragraph-properties fo:text-align="justify" fo:line-height="0.1805in" fo:margin-left="0.83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42" style:parent-style-name="純文字" style:family="paragraph">
      <style:paragraph-properties fo:text-align="justify" fo:line-height="0.1805in" fo:margin-left="0.8333in" fo:text-indent="-0.33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43" style:parent-style-name="純文字" style:family="paragraph">
      <style:paragraph-properties fo:text-align="justify" fo:line-height="0.1805in" fo:margin-left="0.8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2" style:parent-style-name="純文字" style:family="paragraph">
      <style:paragraph-properties fo:text-align="justify" fo:line-height="0.1805in" fo:margin-left="0.833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53" style:parent-style-name="純文字" style:family="paragraph">
      <style:paragraph-properties fo:text-align="justify" fo:line-height="0.1805in" fo:margin-left="0.8333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162" style:parent-style-name="Standard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國立高雄師範大學教職員工證申請暨更換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任職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年<text:s text:c="6"/>月<text:s text:c="6"/>日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（簽<text:s/>章）</text:p>
          </table:table-cell>
          <table:table-cell table:style-name="TableCell21">
            <text:p text:style-name="P22">聯絡電話</text:p>
            <text:p text:style-name="P23">（手機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職員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份證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年<text:s text:c="6"/>月<text:s text:c="6"/>日</text:p>
          </table:table-cell>
        </table:table-row>
        <table:table-row table:style-name="TableRow44">
          <table:table-cell table:style-name="TableCell45">
            <text:p text:style-name="P46">e-mail</text:p>
            <text:p text:style-name="P47">信箱</text:p>
          </table:table-cell>
          <table:table-cell table:style-name="TableCell48">
            <text:p text:style-name="P49"/>
          </table:table-cell>
          <table:table-cell table:style-name="TableCell50">
            <text:p text:style-name="P51">校內分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</text:p>
            <text:p text:style-name="P62">原因</text:p>
          </table:table-cell>
          <table:table-cell table:style-name="TableCell63" table:number-columns-spanned="3">
            <text:p text:style-name="P64"><text:span text:style-name="T65">□</text:span><text:span text:style-name="T66">遺失</text:span><text:span text:style-name="T67">($1</text:span><text:span text:style-name="T68">2</text:span><text:span text:style-name="T69">0) <text:s text:c="5"/>□</text:span><text:span text:style-name="T70">損毀</text:span><text:span text:style-name="T71">($1</text:span><text:span text:style-name="T72">2</text:span><text:span text:style-name="T73">0) <text:s text:c="5"/>□</text:span><text:span text:style-name="T74">恢復一卡通功能</text:span><text:span text:style-name="T75">($69)</text:span></text:p>
            <text:p text:style-name="P76"><text:span text:style-name="T77">□</text:span><text:span text:style-name="T78">新申請</text:span><text:span text:style-name="T79">($1</text:span><text:span text:style-name="T80">2</text:span><text:span text:style-name="T81">0) <text:s text:c="3"/>□</text:span><text:span text:style-name="T82">其他（</text:span><text:span text:style-name="T83"><text:s text:c="15"/></text:span><text:span text:style-name="T84">）</text:span><text:span text:style-name="T85">$_______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卡別</text:p>
          </table:table-cell>
          <table:table-cell table:style-name="TableCell89" table:number-columns-spanned="3">
            <text:p text:style-name="P90">一卡通數位教職員證(104年度起更換)</text:p>
            <text:p text:style-name="P91"><text:span text:style-name="T92">※</text:span><text:span text:style-name="T93">儲值費用：</text:span><text:span text:style-name="T94">原儲值費用由高捷公司直接匯入新卡。</text:span></text:p>
            <text:p text:style-name="P95"><text:span text:style-name="T96">※</text:span><text:span text:style-name="T97">一卡通數位問題票卡：另填</text:span><text:span text:style-name="T98">(</text:span><text:span text:style-name="T99">高捷</text:span><text:span text:style-name="T100">)</text:span><text:span text:style-name="T101">「數位票卡處理作業單」，票卡及作業單併寄高雄捷運公司處理。</text:span></text:p>
            <text:p text:style-name="P102"><text:span text:style-name="T103">□</text:span><text:span text:style-name="T104">教職員證繳交確認</text:span></text:p>
            <text:p text:style-name="P105"><text:span text:style-name="T106">□</text:span><text:span text:style-name="T107">票卡處理作業單繳交確認</text:span></text:p>
            <text:p text:style-name="P108"><text:span text:style-name="T109">□</text:span><text:span text:style-name="T110">個人資料處理函繳交確認（開啟一卡通功能者須填寫）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費用別</text:p>
            <text:p text:style-name="P114">(人事室填)</text:p>
          </table:table-cell>
          <table:table-cell table:style-name="TableCell115" table:number-columns-spanned="3">
            <text:p text:style-name="P116"><text:span text:style-name="T117">代收代付</text:span><text:span text:style-name="T118"><text:s/>(</text:span><text:span text:style-name="T119">計畫代碼：</text:span><text:span text:style-name="T120">C135411</text:span><text:span text:style-name="T121">)<text:s/></text:span><text:span text:style-name="T122">繳費金額</text:span><text:span text:style-name="T123">:</text:span><text:span text:style-name="T124"><text:s text:c="13"/></text:span><text:span text:style-name="T125">元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出納組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人事室</text:p>
          </table:table-cell>
          <table:table-cell table:style-name="TableCell134" table:number-columns-spanned="3">
            <text:p text:style-name="純文字"><text:span text:style-name="T135"><text:s text:c="11"/></text:span><text:span text:style-name="T136"><text:s text:c="17"/></text:span></text:p>
          </table:table-cell>
          <table:covered-table-cell/>
          <table:covered-table-cell/>
        </table:table-row>
      </table:table>
      <text:p text:style-name="P137">113.7.1人事室製表</text:p>
      <text:p text:style-name="P138">附註：一、教職員證為代表教職員身份之文件，應妥為保存，如有遺失等，悉按「國立高雄師範大</text:p>
      <text:p text:style-name="P139">學教職員證發給及使用注意事項」規定辦理。</text:p>
      <text:p text:style-name="P140">二、在職期間於申請補發教職員證後，如發現原證應繳回人事室註銷，否則一經查出，除依</text:p>
      <text:p text:style-name="P141">校規議處外，如涉及法律責任時，應由教職員自行負責。</text:p>
      <text:p text:style-name="P142">三、申請教職員證換發，需繳回原證，由本室統一寄送一卡通公司處理。</text:p>
      <text:p text:style-name="P143"><text:span text:style-name="T144">四、遺失換發繳交最近二吋（脫帽光面）照片一張</text:span><text:span text:style-name="T145">(</text:span><text:span text:style-name="T146">電子檔請寄至：</text:span><text:span text:style-name="T147">s9395@mail.nknu.edu.tw</text:span><text:span text:style-name="T148">（陳</text:span><text:span text:style-name="T149">小姐</text:span><text:span text:style-name="T150">）</text:span><text:span text:style-name="T151">。</text:span></text:p>
      <text:p text:style-name="P152">主旨請註明：單位姓名及辦理教職員工證換發。</text:p>
      <text:p text:style-name="P153"><text:span text:style-name="T154">五、數位一卡通製發工作天：</text:span><text:span text:style-name="T155">20-30</text:span><text:span text:style-name="T156">天，製完另行通知領取。</text:span><text:span text:style-name="T157">(</text:span><text:span text:style-name="T158">儲值費</text:span><text:span text:style-name="T159">:</text:span><text:span text:style-name="T160">由高雄捷運公司辦理</text:span><text:span text:style-name="T161">)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143in"/>
      <style:text-properties style:font-name-asian="MS Mincho" fo:font-size="10.5pt" style:font-size-asian="10.5pt" style:language-asian="ja" style:country-asian="JP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-asian="MS Mincho" style:letter-kerning="true" fo:font-size="10.5pt" style:font-size-asian="10.5pt" style:font-size-complex="12pt" style:language-asian="ja" style:country-asian="JP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list-style style:name="WW8Num1" style:display-name="WW8Num1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高 雄 師 範 大 學 選 修 輔 系 申 請 書</dc:title>
    <dc:subject/>
    <meta:initial-creator>ok</meta:initial-creator>
    <dc:creator>user</dc:creator>
    <meta:creation-date>2015-04-13T11:14:00Z</meta:creation-date>
    <dc:date>2024-07-03T08:14:00Z</dc:date>
    <meta:print-date>2023-01-16T07:28:00Z</meta:print-date>
    <meta:template xlink:href="Normal" xlink:type="simple"/>
    <meta:editing-cycles>29</meta:editing-cycles>
    <meta:editing-duration>PT2220S</meta:editing-duration>
    <meta:document-statistic meta:page-count="1" meta:paragraph-count="1" meta:word-count="114" meta:character-count="769" meta:row-count="5" meta:non-whitespace-character-count="656"/>
  </office:meta>
</office:document-meta>
</file>