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1cm" fo:margin-left="0.026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3.057cm"/>
    </style:style>
    <style:style style:name="表格1.H" style:family="table-column">
      <style:table-column-properties style:column-width="3.983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2.628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0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2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393cm" fo:keep-together="auto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986cm" fo:keep-together="auto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0.96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4pt" fo:language="en" fo:country="US" fo:font-weight="bold" style:letter-kerning="true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高雄師範大學_____年____月份</text:span><text:bookmark-start text:name="_GoBack"/><text:span text:style-name="T1">編制外人員勞工保險、健康保險、勞工退休金作業申請單</text:span><text:bookmark-end text:name="_GoBack"/></text:p>
      <text:p text:style-name="P1"><text:span text:style-name="T2">(兼任教師、約聘教師、計畫專任助理、技工工友司機、軍訓專員、行政助理、業務專員、技術專員等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F1" table:number-columns-spanned="5" office:value-type="string">
            <text:p text:style-name="P5">□行政助理 <text:s/>□業務專員 <text:s/>□勞安專員 <text:s/>□軍訓專員</text:p>
            <text:p text:style-name="P5">□營繕助理 <text:s/>□技術專員 <text:s/>□其他，__________________­___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出生日期</text:p>
          </table:table-cell>
          <table:table-cell table:style-name="表格1.B2" table:number-columns-spanned="3" office:value-type="string">
            <text:p text:style-name="P3">年 <text:s/>月 <text:s/>日</text:p>
          </table:table-cell>
          <table:covered-table-cell/>
          <table:covered-table-cell/>
          <table:table-cell table:style-name="表格1.B2" office:value-type="string">
            <text:p text:style-name="P3">身分證字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>員工編號</text:p>
            <text:p text:style-name="P11">(人事室填)</text:p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特殊</text:p>
            <text:p text:style-name="P6">身份別</text:p>
          </table:table-cell>
          <table:table-cell table:style-name="表格1.B3" table:number-columns-spanned="5" office:value-type="string">
            <text:p text:style-name="P13"><text:span text:style-name="T8">【</text:span><text:span text:style-name="T5">如有勾選特殊身份者，請檢附相關證明文件】</text:span></text:p>
            <text:p text:style-name="P7">□否 <text:s text:c="6"/>□外籍人士 <text:s/></text:p>
            <text:p text:style-name="P7">□身心障礙，_______度</text:p>
            <text:p text:style-name="P7">□原住民，______________族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到職日期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>加保日期</text:p>
          </table:table-cell>
          <table:table-cell table:style-name="表格1.J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薪資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6" office:value-type="string">
            <text:p text:style-name="P12"><text:span text:style-name="T6">健保眷口加保人數</text:span><text:span text:style-name="T7">(眷屬年滿65歲或身心障礙請註明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6">勞退金</text:p>
            <text:p text:style-name="P6">自提6%</text:p>
          </table:table-cell>
          <table:table-cell table:style-name="表格1.J4" table:number-rows-spanned="3" office:value-type="string">
            <text:p text:style-name="P6">□否</text:p>
            <text:p text:style-name="P6">□是</text:p>
          </table:table-cell>
        </table:table-row>
        <table:table-row table:style-name="表格1.5">
          <table:table-cell table:style-name="表格1.A2" table:number-rows-spanned="2" office:value-type="string">
            <text:p text:style-name="P6">勞健保</text:p>
            <text:p text:style-name="P6">投保額</text:p>
            <text:p text:style-name="P11">(人事室填)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columns-spanned="6" office:value-type="string">
            <text:p text:style-name="P6">□無 <text:s text:c="2"/>□1人 <text:s text:c="2"/>□2人 <text:s text:c="2"/>□3人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6" office:value-type="string">
            <text:p text:style-name="P14"><text:span text:style-name="T8">◆</text:span><text:span text:style-name="T5">是否已年滿65歲，□否 <text:s/>□是，設籍於_________(縣)市</text:span></text:p>
            <text:p text:style-name="P14"><text:span text:style-name="T8">◆</text:span><text:span text:style-name="T5">是否為身心障礙身份，□否 <text:s/>□是， _________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申請人簽章</text:p>
          </table:table-cell>
          <table:table-cell table:style-name="表格1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0">本申請表於人員報到、保費調整或申請保險異動時由各類承辦人員向人事室申請，各類資料請務必載明，如有疏漏各依權責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07-25T02:13:00</meta:creation-date>
    <dc:date>2023-07-25T02:13:00</dc:date>
    <meta:editing-duration>P0D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34" meta:word-count="366" meta:character-count="473" meta:non-whitespace-character-count="436"/>
    <meta:user-defined meta:name="AppVersion">16.0000</meta:user-defined>
    <meta:template xlink:type="simple" xlink:actuate="onRequest" xlink:title="Normal" xlink:href=""/>
  </office:meta>
</office:document-meta>
</file>