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0.432cm" table:align="left" style:writing-mode="lr-tb"/>
    </style:style>
    <style:style style:name="表格1.A" style:family="table-column">
      <style:table-column-properties style:column-width="0.785cm"/>
    </style:style>
    <style:style style:name="表格1.B" style:family="table-column">
      <style:table-column-properties style:column-width="0.799cm"/>
    </style:style>
    <style:style style:name="表格1.C" style:family="table-column">
      <style:table-column-properties style:column-width="0.321cm"/>
    </style:style>
    <style:style style:name="表格1.D" style:family="table-column">
      <style:table-column-properties style:column-width="0.199cm"/>
    </style:style>
    <style:style style:name="表格1.E" style:family="table-column">
      <style:table-column-properties style:column-width="1.014cm"/>
    </style:style>
    <style:style style:name="表格1.F" style:family="table-column">
      <style:table-column-properties style:column-width="0.455cm"/>
    </style:style>
    <style:style style:name="表格1.G" style:family="table-column">
      <style:table-column-properties style:column-width="2.656cm"/>
    </style:style>
    <style:style style:name="表格1.H" style:family="table-column">
      <style:table-column-properties style:column-width="0.049cm"/>
    </style:style>
    <style:style style:name="表格1.I" style:family="table-column">
      <style:table-column-properties style:column-width="1.072cm"/>
    </style:style>
    <style:style style:name="表格1.J" style:family="table-column">
      <style:table-column-properties style:column-width="0.691cm"/>
    </style:style>
    <style:style style:name="表格1.K" style:family="table-column">
      <style:table-column-properties style:column-width="0.152cm"/>
    </style:style>
    <style:style style:name="表格1.L" style:family="table-column">
      <style:table-column-properties style:column-width="0.843cm"/>
    </style:style>
    <style:style style:name="表格1.M" style:family="table-column">
      <style:table-column-properties style:column-width="0.316cm"/>
    </style:style>
    <style:style style:name="表格1.N" style:family="table-column">
      <style:table-column-properties style:column-width="0.526cm"/>
    </style:style>
    <style:style style:name="表格1.O" style:family="table-column">
      <style:table-column-properties style:column-width="0.956cm"/>
    </style:style>
    <style:style style:name="表格1.Q" style:family="table-column">
      <style:table-column-properties style:column-width="0.841cm"/>
    </style:style>
    <style:style style:name="表格1.R" style:family="table-column">
      <style:table-column-properties style:column-width="0.039cm"/>
    </style:style>
    <style:style style:name="表格1.S" style:family="table-column">
      <style:table-column-properties style:column-width="0.804cm"/>
    </style:style>
    <style:style style:name="表格1.U" style:family="table-column">
      <style:table-column-properties style:column-width="0.187cm"/>
    </style:style>
    <style:style style:name="表格1.V" style:family="table-column">
      <style:table-column-properties style:column-width="1.074cm"/>
    </style:style>
    <style:style style:name="表格1.W" style:family="table-column">
      <style:table-column-properties style:column-width="0.245cm"/>
    </style:style>
    <style:style style:name="表格1.X" style:family="table-column">
      <style:table-column-properties style:column-width="0.596cm"/>
    </style:style>
    <style:style style:name="表格1.a" style:family="table-column">
      <style:table-column-properties style:column-width="0.861cm"/>
    </style:style>
    <style:style style:name="表格1.1" style:family="table-row">
      <style:table-row-properties style:min-row-height="1.2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1.249cm" fo:keep-together="auto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2.154cm" fo:keep-together="always"/>
    </style:style>
    <style:style style:name="表格1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0.82cm" fo:keep-together="auto"/>
    </style:style>
    <style:style style:name="表格1.19" style:family="table-row">
      <style:table-row-properties style:min-row-height="1.517cm" fo:keep-together="auto"/>
    </style:style>
    <style:style style:name="表格1.20" style:family="table-row">
      <style:table-row-properties style:min-row-height="0.908cm" fo:keep-together="auto"/>
    </style:style>
    <style:style style:name="表格1.21" style:family="table-row">
      <style:table-row-properties style:min-row-height="2.33cm" fo:keep-together="auto"/>
    </style:style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408cm"/>
        </style:tab-stops>
      </style:paragraph-properties>
    </style:style>
    <style:style style:name="P7" style:family="paragraph" style:parent-style-name="Standard">
      <style:paragraph-properties fo:text-align="end" style:justify-single-word="false"/>
      <style:text-properties style:font-name-asian="標楷體"/>
    </style:style>
    <style:style style:name="P8" style:family="paragraph" style:parent-style-name="Standard">
      <style:paragraph-properties fo:margin-left="0cm" fo:margin-right="-0.356cm" fo:line-height="1.058cm" fo:text-align="end" style:justify-single-word="false" fo:text-indent="0cm" style:auto-text-indent="false"/>
    </style:style>
    <style:style style:name="P9" style:family="paragraph" style:parent-style-name="Standard">
      <style:paragraph-properties fo:margin-left="-0.148cm" fo:margin-right="0cm" fo:text-align="center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text-align="center" style:justify-single-word="false" fo:text-indent="-0.139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text-align="center" style:justify-single-word="false" fo:text-indent="-0.03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align="center" style:justify-single-word="false" fo:text-indent="-0.453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align="end" style:justify-single-word="false" fo:text-indent="0.423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align="center" style:justify-single-word="false" fo:text-indent="0.021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.021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text-align="center" style:justify-single-word="false" fo:text-indent="0.021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cm" fo:text-align="center" style:justify-single-word="false" fo:text-indent="0.018cm" style:auto-text-indent="false"/>
    </style:style>
    <style:style style:name="P19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fo:font-size="8pt" style:font-name-asian="標楷體" style:font-size-asian="8pt" style:font-size-complex="8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 立 高 雄 師 範 大 學</text:p>
      <text:p text:style-name="P1">國外出差旅費報告表</text:p>
      <text:p text:style-name="P8">中華民國 <text:s text:c="5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L"/>
        <table:table-column table:style-name="表格1.Q"/>
        <table:table-column table:style-name="表格1.R"/>
        <table:table-column table:style-name="表格1.S"/>
        <table:table-column table:style-name="表格1.L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L" table:number-columns-repeated="2"/>
        <table:table-column table:style-name="表格1.a"/>
        <table:table-row table:style-name="表格1.1">
          <table:table-cell table:style-name="表格1.A1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職等</text:p>
          </table:table-cell>
          <table:covered-table-cell/>
          <table:covered-table-cell/>
          <table:table-cell table:style-name="表格1.V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出差</text:p>
            <text:p text:style-name="P2">事由</text:p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奉准出差文號</text:p>
          </table:table-cell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預借旅費金額</text:p>
          </table:table-cell>
          <table:covered-table-cell/>
          <table:covered-table-cell/>
          <table:table-cell table:style-name="表格1.V1" table:number-columns-spanned="6" office:value-type="string">
            <text:p text:style-name="P10"><text:span text:style-name="T7"><text:s text:c="2"/>□</text:span>1.新台幣</text:p>
            <text:p text:style-name="P10"><text:span text:style-name="T7"><text:s text:c="2"/>□</text:span>2.美 <text:s/>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V1" table:number-columns-spanned="27" office:value-type="string">
            <text:p text:style-name="P5"><text:span text:style-name="T4">中華民國 <text:s/></text:span><text:span text:style-name="T4"><text:s/></text:span><text:span text:style-name="T4">年 <text:s/></text:span><text:span text:style-name="T4"><text:s/></text:span><text:span text:style-name="T4">月</text:span><text:span text:style-name="T8"> </text:span><text:span text:style-name="T4"><text:s text:c="2"/>日起至 </text:span><text:span text:style-name="T4"><text:s/></text:span><text:span text:style-name="T4"><text:s/>年</text:span><text:span text:style-name="T8"> </text:span><text:span text:style-name="T4"><text:s text:c="2"/>月 <text:s/></text:span><text:span text:style-name="T4"><text:s/></text:span><text:span text:style-name="T4">日止共計</text:span><text:span text:style-name="T8"> </text:span><text:span text:style-name="T4"><text:s text:c="2"/>日 </text:span><text:span text:style-name="T4"><text:s/></text:span><text:span text:style-name="T4"><text:s/>附單據 </text:span><text:span text:style-name="T4"><text:s/></text:span><text:span text:style-name="T4"><text:s text:c="2"/>張 <text:s text:c="6"/></text:span><text:span text:style-name="T4"><text:s text:c="3"/></text:span><text:span text:style-name="T9">acc-l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年</text:p>
          </table:table-cell>
          <table:covered-table-cell/>
          <table:table-cell table:style-name="表格1.A1" table:number-rows-spanned="2" table:number-columns-spanned="4" office:value-type="string">
            <text:p text:style-name="P2">起</text:p>
            <text:p text:style-name="P2">訖</text:p>
            <text:p text:style-name="P2">地</text:p>
            <text:p text:style-name="P2">點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工</text:p>
            <text:p text:style-name="P2">作</text:p>
            <text:p text:style-name="P2">記</text:p>
            <text:p text:style-name="P2">要</text:p>
          </table:table-cell>
          <table:covered-table-cell/>
          <table:covered-table-cell/>
          <table:table-cell table:style-name="表格1.A1" table:number-columns-spanned="6" office:value-type="string">
            <text:p text:style-name="P2">交通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生</text:p>
            <text:p text:style-name="P2">活</text:p>
            <text:p text:style-name="P2">費</text:p>
          </table:table-cell>
          <table:table-cell table:style-name="表格1.A1" table:number-columns-spanned="8" office:value-type="string">
            <text:p text:style-name="P2">公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1">單據號</text:p>
            <text:p text:style-name="P12"><text:span text:style-name="T7"><text:s text:c="2"/></text:span>數</text:p>
          </table:table-cell>
          <table:table-cell table:style-name="表格1.A1" table:number-rows-spanned="2" office:value-type="string">
            <text:p text:style-name="P2">金</text:p>
            <text:p text:style-name="P2">額</text:p>
            <text:p text:style-name="P2">總</text:p>
            <text:p text:style-name="P2">計</text:p>
          </table:table-cell>
          <table:table-cell table:style-name="表格1.V1" table:number-rows-spanned="2" office:value-type="string">
            <text:p text:style-name="P4">備</text:p>
            <text:p text:style-name="P4"/>
            <text:p text:style-name="P4">註</text:p>
          </table:table-cell>
        </table:table-row>
        <table:table-row table:style-name="表格1.5">
          <table:table-cell table:style-name="表格1.A1" office:value-type="string">
            <text:p text:style-name="P2">月</text:p>
          </table:table-cell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飛機</text:p>
          </table:table-cell>
          <table:covered-table-cell/>
          <table:table-cell table:style-name="表格1.A1" office:value-type="string">
            <text:p text:style-name="P2">船舶</text:p>
          </table:table-cell>
          <table:table-cell table:style-name="表格1.M5" table:number-columns-spanned="3" office:value-type="string">
            <text:p text:style-name="P13">陸運工具</text:p>
            <text:p text:style-name="P13">長途大眾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手續費</text:p>
          </table:table-cell>
          <table:table-cell table:style-name="表格1.A1" table:number-columns-spanned="2" office:value-type="string">
            <text:p text:style-name="P2">保險費</text:p>
          </table:table-cell>
          <table:covered-table-cell/>
          <table:table-cell table:style-name="表格1.A1" office:value-type="string">
            <text:p text:style-name="P2">行政費</text:p>
          </table:table-cell>
          <table:table-cell table:style-name="表格1.A1" table:number-columns-spanned="2" office:value-type="string">
            <text:p text:style-name="P2">禮交品際及費</text:p>
          </table:table-cell>
          <table:covered-table-cell/>
          <table:table-cell table:style-name="表格1.A1" table:number-columns-spanned="2" office:value-type="string">
            <text:p text:style-name="P2">雜費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6">
          <table:table-cell table:style-name="表格1.A1" table:number-columns-spanned="9" office:value-type="string">
            <text:p text:style-name="P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V1" office:value-type="string">
            <text:p text:style-name="P3"/>
          </table:table-cell>
        </table:table-row>
        <table:table-row table:style-name="表格1.19">
          <table:table-cell table:style-name="表格1.A1" table:number-columns-spanned="4" office:value-type="string">
            <text:p text:style-name="Standard"><text:span text:style-name="T4">以上出差旅費總計</text:span></text:p>
          </table:table-cell>
          <table:covered-table-cell/>
          <table:covered-table-cell/>
          <table:covered-table-cell/>
          <table:table-cell table:style-name="表格1.V1" table:number-columns-spanned="23" office:value-type="string">
            <text:p text:style-name="P6"><text:span text:style-name="T4">1.美金 <text:s text:c="8"/>仟 <text:s text:c="8"/>佰 <text:s text:c="8"/>拾 <text:s text:c="8"/>元整</text:span></text:p>
            <text:p text:style-name="Standard"><text:span text:style-name="T4">2.新台幣 <text:s text:c="4"/>拾 <text:s text:c="4"/>萬 <text:s text:c="4"/>仟 <text:s text:c="4"/>佰 <text:s text:c="4"/>拾 <text:s text:c="4"/>元整</text:span></text:p>
            <text:p text:style-name="P14">均經已如數領訖無訛此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5" office:value-type="string">
            <text:p text:style-name="P16">出差領款人</text:p>
            <text:p text:style-name="P18"><text:span text:style-name="T10">(</text:span><text:span text:style-name="T10">簽章</text:span><text:span text:style-name="T10">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單位主管</text:p>
          </table:table-cell>
          <table:covered-table-cell/>
          <table:table-cell table:style-name="表格1.A1" table:number-columns-spanned="6" office:value-type="string">
            <text:p text:style-name="P15"><text:span text:style-name="T4">人事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4">主計審核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4">主計主任</text:span>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4" office:value-type="string">
            <text:p text:style-name="P16">機關首長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V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高 雄 師 範 大 學</dc:title>
    <meta:initial-creator>user</meta:initial-creator>
    <meta:creation-date>2014-06-04T10:26:00</meta:creation-date>
    <dc:creator>user</dc:creator>
    <dc:date>2014-06-04T10:26:00</dc:date>
    <meta:print-date>2006-04-14T09:09:00</meta:print-date>
    <meta:editing-cycles>2</meta:editing-cycles>
    <meta:document-statistic meta:table-count="1" meta:image-count="0" meta:object-count="0" meta:page-count="1" meta:paragraph-count="58" meta:word-count="200" meta:character-count="349" meta:non-whitespace-character-count="212"/>
    <meta:generator>LibreOffice/5.0.4.2$Windows_x86 LibreOffice_project/2b9802c1994aa0b7dc6079e128979269cf95bc78</meta:generator>
  </office:meta>
</office:document-meta>
</file>