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1.8688in"/>
    </style:style>
    <style:style style:name="Table1.B" style:family="table-column">
      <style:table-column-properties style:column-width="3.8917in"/>
    </style:style>
    <style:style style:name="Table1.1" style:family="table-row">
      <style:table-row-properties style:min-row-height="1.0507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9917in" fo:keep-together="always"/>
    </style:style>
    <style:style style:name="Table1.3" style:family="table-row">
      <style:table-row-properties style:min-row-height="0.9688in" fo:keep-together="always"/>
    </style:style>
    <style:style style:name="Table1.4" style:family="table-row">
      <style:table-row-properties style:min-row-height="1.05in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361in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361in" fo:text-align="center" style:justify-single-word="false"/>
    </style:style>
    <style:style style:name="P7" style:family="paragraph" style:parent-style-name="Standard">
      <style:paragraph-properties fo:line-height="0.361in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113年度國立高雄師範大學彈性薪資審議推選(舉)名單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學院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5"><text:span text:style-name="T2">推薦教授姓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6"><text:span text:style-name="T2">連絡電話</text:span></text:p>
          </table:table-cell>
          <table:table-cell table:style-name="Table1.A1" office:value-type="string">
            <text:p text:style-name="P7"><text:span text:style-name="T2">(公)</text:span></text:p>
            <text:p text:style-name="P7"><text:span text:style-name="T2">(手機)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2">E-mail</text:span></text:p>
          </table:table-cell>
          <table:table-cell table:style-name="Table1.A1" office:value-type="string">
            <text:p text:style-name="P3"><text:bookmark text:name="_GoBack"/></text:p>
          </table:table-cell>
        </table:table-row>
      </table:table>
      <text:p text:style-name="Standard"/>
      <text:p text:style-name="P4"/>
      <text:p text:style-name="P4"/>
      <text:p text:style-name="Standard"><text:span text:style-name="T3">院長</text:span><text:span text:style-name="T4">：</text:span><text:span text:style-name="T3"> <text:s text:c="19"/>(簽名)</text:span></text:p>
      <text:p text:style-name="P4"/>
      <text:p text:style-name="Standard"><text:span text:style-name="T3">中華民國 <text:s text:c="4"/>113 <text:s text:c="3"/>年 <text:s text:c="9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2-08-22T06:18:00</meta:print-date>
    <meta:creation-date>2021-09-06T05:42:00</meta:creation-date>
    <dc:date>2024-06-23T03:49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9" meta:word-count="59" meta:character-count="120" meta:non-whitespace-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