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1cm" fo:margin-left="-1.067cm" table:align="left" style:writing-mode="lr-tb"/>
    </style:style>
    <style:style style:name="表格1.A" style:family="table-column">
      <style:table-column-properties style:column-width="3.951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4.6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0.061cm" fo:keep-together="auto"/>
    </style:style>
    <style:style style:name="表格1.5" style:family="table-row">
      <style:table-row-properties style:min-row-height="9.49cm" fo:keep-together="auto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line-height="1.058cm"/>
      <style:text-properties style:font-name="標楷體1" style:font-name-asian="標楷體1"/>
    </style:style>
    <style:style style:name="P3" style:family="paragraph" style:parent-style-name="Standard" style:list-style-name="WW8Num2">
      <style:paragraph-properties fo:line-height="1.058cm"/>
      <style:text-properties style:font-name="標楷體1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/>
      <style:text-properties style:font-name="標楷體1" fo:font-size="14pt" style:font-name-asian="標楷體1" style:font-size-asian="14pt" style:font-name-complex="新細明體" style:font-size-complex="14pt"/>
    </style:style>
    <style:style style:name="P7" style:family="paragraph" style:parent-style-name="Standard">
      <style:text-properties style:font-name="標楷體1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021cm" fo:margin-right="0cm" fo:line-height="1.058cm" fo:text-indent="0cm" style:auto-text-indent="false"/>
      <style:text-properties style:font-name="標楷體1" fo:font-size="14pt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left="0.021cm" fo:margin-right="0cm" fo:line-height="1.058cm" fo:text-indent="0cm" style:auto-text-indent="false"/>
      <style:text-properties style:font-name="標楷體1" fo:font-size="14pt" fo:font-weight="bold" style:font-name-asian="標楷體1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margin-left="0.021cm" fo:margin-right="0cm" fo:margin-top="0.318cm" fo:margin-bottom="0.318cm" loext:contextual-spacing="false" fo:line-height="1.058cm" fo:text-align="justify" fo:text-align-last="justify" style:justify-single-word="false" fo:text-indent="0cm" style:auto-text-indent="false"/>
      <style:text-properties style:font-name="標楷體1" fo:font-size="14pt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0.988cm" fo:text-indent="0.99cm" style:auto-text-indent="false" style:snap-to-layout-grid="false"/>
      <style:text-properties style:font-name="標楷體1" fo:font-size="14pt" fo:font-weight="bold" style:font-name-asian="標楷體1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left="0.63cm" fo:margin-right="0cm" fo:margin-top="0.318cm" fo:margin-bottom="0.318cm" loext:contextual-spacing="false" fo:line-height="1.058cm" fo:text-indent="0cm" style:auto-text-indent="false"/>
      <style:text-properties style:font-name="標楷體1" style:font-name-asian="標楷體1"/>
    </style:style>
    <style:style style:name="P15" style:family="paragraph" style:parent-style-name="Standard">
      <style:paragraph-properties fo:margin-left="0.63cm" fo:margin-right="0cm" fo:line-height="0.882cm" fo:text-indent="0cm" style:auto-text-indent="false"/>
      <style:text-properties style:font-name="標楷體1" style:font-name-asian="標楷體1"/>
    </style:style>
    <style:style style:name="P16" style:family="paragraph" style:parent-style-name="Standard">
      <style:paragraph-properties fo:margin-left="0.63cm" fo:margin-right="0cm" fo:line-height="0.882cm" fo:text-align="end" style:justify-single-word="false" fo:text-indent="0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margin-left="0.63cm" fo:margin-right="0cm" fo:line-height="0.882cm" fo:text-indent="0cm" style:auto-text-indent="false"/>
      <style:text-properties style:font-name="標楷體1" fo:font-size="14pt" style:font-name-asian="標楷體1" style:font-size-asian="14pt" style:font-name-complex="新細明體" style:font-size-complex="14pt"/>
    </style:style>
    <style:style style:name="P18" style:family="paragraph" style:parent-style-name="Standard">
      <style:paragraph-properties fo:margin-left="-0.014cm" fo:margin-right="0cm" fo:margin-top="0.635cm" fo:margin-bottom="0cm" loext:contextual-spacing="false" fo:line-height="0.882cm" fo:text-align="end" style:justify-single-word="false" fo:text-indent="0cm" style:auto-text-indent="false"/>
      <style:text-properties style:font-name="標楷體1" fo:font-size="14pt" style:font-name-asian="標楷體1" style:font-size-asian="14pt" style:font-name-complex="新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新細明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高雄師範大學居住公有房舍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姓名 /職工代碼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職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服務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居住地址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6">一、居住公有房舍情形：</text:p>
            <text:p text:style-name="P10">□是 <text:s text:c="2"/>□ 否 <text:s text:c="3"/>本人已配住本校宿舍。</text:p>
            <text:p text:style-name="P10">□是 <text:s text:c="2"/>□ 否 <text:s text:c="3"/>本人隨配偶配住公有房舍。</text:p>
            <text:p text:style-name="P10">□是 <text:s text:c="2"/>□ 否 <text:s text:c="3"/>本人隨父母、子女、兄弟姊妹等進住其他機關學校公有房舍。</text:p>
            <text:p text:style-name="P10">□是 <text:s text:c="2"/>□ 否 <text:s text:c="3"/>本人借居他人配住之公有房舍。 </text:p>
            <text:p text:style-name="P10">*若有異動請即通知保管組</text:p>
            <text:p text:style-name="P11">本人具結以上填報資料均屬實，如有不實，願負一切法律責任。</text:p>
            <text:p text:style-name="P13">簽名： <text:s text:c="11"/></text:p>
            <text:p text:style-name="P12">填表日期：中華民國 <text:s text:c="11"/>年 <text:s text:c="11"/>月 <text:s text:c="11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2"><text:span text:style-name="T7">二、</text:span><text:span text:style-name="T4"> </text:span><text:span text:style-name="T7">扣繳房租津貼情形：</text:span><text:span text:style-name="T5">(本項以下由業務人員填寫)</text:span></text:p>
            <text:list xml:id="list7781146949752780404" text:style-name="WW8Num2">
              <text:list-item>
                <text:p text:style-name="P3"><text:span text:style-name="T9"><text:s text:c="3"/>無需扣繳，免會相關單位【須檢附宿舍歸還證明文件】</text:span></text:p>
              </text:list-item>
              <text:list-item>
                <text:p text:style-name="P3"><text:span text:style-name="T9"><text:s text:c="3"/>借用公有宿舍需扣繳房租津貼，生效日期 <text:s text:c="4"/>年 <text:s text:c="4"/>月 <text:s text:c="4"/>日。</text:span></text:p>
              </text:list-item>
            </text:list>
            <text:p text:style-name="P14"><text:span text:style-name="T13"><text:s text:c="26"/></text:span><text:span text:style-name="T9"><text:s/>此致 <text:s text:c="62"/></text:span></text:p>
            <text:p text:style-name="P15"><text:span text:style-name="T9"><text:s text:c="30"/>主計室</text:span></text:p>
            <text:p text:style-name="P17"><text:s text:c="30"/>出納組</text:p>
            <text:p text:style-name="P17"/>
            <text:p text:style-name="P16"><text:span text:style-name="T9">保管組 <text:s text:c="21"/>啟</text:span></text:p>
            <text:p text:style-name="P18"><text:s text:c="8"/>年 <text:s text:c="7"/>月 <text:s text:c="8"/>日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居住公有房舍調查表</dc:title>
    <meta:initial-creator>nknu</meta:initial-creator>
    <meta:creation-date>2015-03-06T16:50:00</meta:creation-date>
    <dc:date>2016-02-20T12:13:47.600000000</dc:date>
    <meta:print-date>2015-03-05T13:26:00</meta:print-date>
    <meta:editing-cycles>3</meta:editing-cycles>
    <meta:editing-duration>PT2M49S</meta:editing-duration>
    <meta:document-statistic meta:table-count="1" meta:image-count="0" meta:object-count="0" meta:page-count="1" meta:paragraph-count="23" meta:word-count="270" meta:character-count="571" meta:non-whitespace-character-count="270"/>
    <meta:generator>LibreOffice/5.0.4.2$Windows_x86 LibreOffice_project/2b9802c1994aa0b7dc6079e128979269cf95bc78</meta:generator>
  </office:meta>
</office:document-meta>
</file>