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fo:font-size="22pt" style:font-name-asian="標楷體" style:font-size-asian="22pt"/>
    </style:style>
    <style:style style:name="P2" style:family="paragraph" style:parent-style-name="Standard">
      <style:paragraph-properties fo:margin-left="0.988cm" fo:margin-right="0cm" fo:margin-top="0.402cm" fo:margin-bottom="0.402cm" loext:contextual-spacing="false" fo:line-height="1.058cm" fo:text-align="justify" style:justify-single-word="false" fo:text-indent="-0.988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margin-top="0.402cm" fo:margin-bottom="0.402cm" loext:contextual-spacing="false" fo:line-height="1.058cm" fo:text-align="justify" style:justify-single-word="false" fo:text-indent="8.89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0.979cm" fo:margin-right="0cm" fo:margin-top="0.402cm" fo:margin-bottom="0.402cm" loext:contextual-spacing="false" fo:line-height="1.058cm" fo:text-align="justify" style:justify-single-word="false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.979cm" fo:margin-right="0cm" fo:margin-top="0.402cm" fo:margin-bottom="0.402cm" loext:contextual-spacing="false" fo:line-height="1.058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402cm" fo:margin-bottom="0.402cm" loext:contextual-spacing="false" fo:line-height="1.058cm" fo:text-align="justify" style:justify-single-word="false" fo:text-indent="2.469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margin-top="0.402cm" fo:margin-bottom="0.402cm" loext:contextual-spacing="false" fo:line-height="1.058cm" fo:text-align="justify" style:justify-single-word="false" fo:text-indent="2.469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2.461cm" fo:margin-right="0cm" fo:margin-top="0.402cm" fo:margin-bottom="0.402cm" loext:contextual-spacing="false" fo:line-height="1.058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22pt" style:font-name-asian="標楷體" style:font-size-asian="22pt"/>
    </style:style>
    <style:style style:name="P10" style:family="paragraph" style:parent-style-name="Standard">
      <style:paragraph-properties fo:margin-top="0.402cm" fo:margin-bottom="0.402cm" loext:contextual-spacing="false" fo:line-height="1.058cm" fo:text-align="justify" style:justify-single-word="false"/>
    </style:style>
    <style:style style:name="P11" style:family="paragraph" style:parent-style-name="Standard">
      <style:paragraph-properties fo:margin-top="0.402cm" fo:margin-bottom="0.402cm" loext:contextual-spacing="false" fo:line-height="1.058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402cm" fo:margin-bottom="0.402cm" loext:contextual-spacing="false" fo:line-height="1.058cm" fo:text-align="justify" style:justify-single-word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軍公教人員再任公職切結書</text:p>
      <text:p text:style-name="P1"/>
      <text:p text:style-name="P2">一、本切結書所稱軍公教人員包括工友（含技工、駕駛）、約聘僱人員。</text:p>
      <text:p text:style-name="P10"><text:span text:style-name="T2">二、本人</text:span><text:span text:style-name="T3"> <text:s text:c="15"/></text:span><text:span text:style-name="T2">目前身分為：</text:span><text:span text:style-name="T4">□</text:span><text:span text:style-name="T2">退休軍公教人員</text:span></text:p>
      <text:p text:style-name="P3"><text:span text:style-name="T6">□</text:span><text:span text:style-name="T1">離職軍公教人員</text:span></text:p>
      <text:p text:style-name="P3"><text:span text:style-name="T6">□</text:span><text:span text:style-name="T1">現職軍公教人員</text:span></text:p>
      <text:p text:style-name="P3"><text:span text:style-name="T6">□</text:span><text:span text:style-name="T1">初任軍公教人員</text:span></text:p>
      <text:p text:style-name="P11">三、目前身分為退休軍公教人員者請續填下列選項：</text:p>
      <text:p text:style-name="P4"><text:span text:style-name="T1">（一）</text:span><text:span text:style-name="T6">□</text:span><text:span text:style-name="T1">本人退休時已支領專案精簡加發慰問金，支領狀況為：</text:span></text:p>
      <text:p text:style-name="P5"><text:span text:style-name="T4"><text:s text:c="6"/></text:span><text:span text:style-name="T3"><text:s text:c="58"/></text:span></text:p>
      <text:p text:style-name="P6">本人並同意一次繳還已支領之專案精簡加發慰問金。</text:p>
      <text:p text:style-name="P5"><text:span text:style-name="T2">（二）本人退休時係申領：</text:span></text:p>
      <text:p text:style-name="P7"><text:span text:style-name="T6">□</text:span><text:span text:style-name="T1">一次退休金</text:span></text:p>
      <text:p text:style-name="P7"><text:span text:style-name="T6">□</text:span><text:span text:style-name="T1">月退休金</text:span></text:p>
      <text:p text:style-name="P8"><text:span text:style-name="T6">□</text:span><text:span text:style-name="T1">兼領月退休金</text:span></text:p>
      <text:p text:style-name="P11">四、以上填具項目如有不實，本人願負一切法律責任，並立切結為憑。</text:p>
      <text:p text:style-name="P11"/>
      <text:p text:style-name="P11"/>
      <text:p text:style-name="P12"><text:span text:style-name="T1">立切結書人：</text:span><text:span text:style-name="T6"> <text:s text:c="17"/></text:span><text:span text:style-name="T1">（簽章）</text:span></text:p>
      <text:p text:style-name="P11">身分證字號：</text:p>
      <text:p text:style-name="P12"><text:span text:style-name="T1">中華民國</text:span><text:span text:style-name="T6"> <text:s text:c="3"/></text:span><text:span text:style-name="T1">年</text:span><text:span text:style-name="T6"> <text:s text:c="3"/></text:span><text:span text:style-name="T1">月</text:span><text:span text:style-name="T6"> <text:s text:c="3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081cm" fo:text-indent="-0.847cm" fo:margin-left="10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081cm" fo:text-indent="-0.847cm" fo:margin-left="10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軍公教人員再任公職切結書</dc:title>
    <meta:initial-creator>npust</meta:initial-creator>
    <meta:creation-date>2018-01-15T17:52:00</meta:creation-date>
    <dc:date>2018-01-15T17:56:39.041000000</dc:date>
    <meta:editing-cycles>3</meta:editing-cycles>
    <meta:editing-duration>PT1M25S</meta:editing-duration>
    <meta:document-statistic meta:table-count="0" meta:image-count="0" meta:object-count="0" meta:page-count="1" meta:paragraph-count="18" meta:word-count="244" meta:character-count="354" meta:non-whitespace-character-count="244"/>
    <meta:generator>LibreOffice/5.2.7.2$Windows_x86 LibreOffice_project/2b7f1e640c46ceb28adf43ee075a6e8b8439ed10</meta:generator>
  </office:meta>
</office:document-meta>
</file>