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3年03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MOEIT</meta:initial-creator>
    <dc:creator>user1</dc:creator>
    <meta:creation-date>2013-04-23T11:29:46Z</meta:creation-date>
    <dc:date>2024-03-29T06:29:18Z</dc:date>
    <meta:print-date>2020-10-05T01:27:24Z</meta:print-date>
    <meta:editing-cycles>7</meta:editing-cycles>
    <meta:editing-duration>PT839S</meta:editing-duration>
  </office:meta>
</office:document-meta>
</file>