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9年1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 style:data-style-name="N2" text:time-value="15:22:30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20-03-04T15:23:48.825000000</dc:date>
    <meta:editing-duration>PT2H54M16S</meta:editing-duration>
    <meta:editing-cycles>20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