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Excel_BuiltIn_Comma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國立高雄師範大學</text:p>
            <text:p>111年7月份政策宣導相關廣告執行情形表(明細表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單位：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經費來源屬補助經費者請填<text:span text:style-name="T1">補助單位</text:span>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5" table:number-rows-spanned="1" table:style-name="ce23">
            <text:p>國立高雄師範大學合計</text:p>
          </table:table-cell>
          <table:covered-table-cell table:number-columns-repeated="4"/>
          <table:table-cell office:value-type="float" office:value="0" table:formula="of:=SUM([.F6:.F6])" table:style-name="ce11">
            <text:p>-<text:s/>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明細表.$A$1:明細表.$F$5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11:29:46Z</meta:creation-date>
    <dc:date>2022-08-04T06:36:28Z</dc:date>
    <meta:print-date>2020-10-05T01:27:24Z</meta:print-date>
    <meta:editing-cycles>7</meta:editing-cycles>
    <meta:editing-duration>PT839S</meta:editing-duration>
  </office:meta>
</office:document-meta>
</file>