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333333" fo:font-size="14pt" style:font-size-asian="14pt" style:font-size-complex="14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18">
            <text:p><text:s text:c="34"/>國立高雄師範大學預算對民間團體及個人補(捐)助經費彙總表 <text:s text:c="60"/>111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 <text:s text:c="25"/>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7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table:style-name="ce7"/>
          <table:table-cell office:value-type="string" table:style-name="ce7">
            <text:p>無</text:p>
          </table:table-cell>
          <table:table-cell table:number-columns-repeated="2" table:style-name="ce7"/>
          <table:table-cell table:style-name="ce13"/>
          <table:table-cell table:style-name="ce7"/>
          <table:table-cell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註:</text:p>
          </table:table-cell>
          <table:table-cell office:value-type="string" table:style-name="ce17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 table:style-name="ce2"/>
          <table:table-cell office:value-type="string" table:style-name="ce17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7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2-04-07T05:48:34Z</dc:date>
    <meta:print-date>2020-06-29T08:30:41Z</meta:print-date>
    <meta:editing-cycles>2</meta:editing-cycles>
    <meta:editing-duration>PT56S</meta:editing-duration>
  </office:meta>
</office:document-meta>
</file>