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apple-style-span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3" style:parent-style-name="apple-style-span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4888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Column9" style:family="table-column">
      <style:table-column-properties style:column-width="0.9875in" style:use-optimal-column-width="false"/>
    </style:style>
    <style:style style:name="TableColumn10" style:family="table-column">
      <style:table-column-properties style:column-width="1.1833in" style:use-optimal-column-width="false"/>
    </style:style>
    <style:style style:name="TableColumn11" style:family="table-column">
      <style:table-column-properties style:column-width="1.2833in" style:use-optimal-column-width="false"/>
    </style:style>
    <style:style style:name="Table4" style:family="table">
      <style:table-properties style:width="6.7965in" fo:margin-left="0in" table:align="center"/>
    </style:style>
    <style:style style:name="TableRow12" style:family="table-row">
      <style:table-row-properties style:min-row-height="0.284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1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ableRow38" style:family="table-row">
      <style:table-row-properties style:min-row-height="0.520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Arial" style:font-name-complex="Arial" fo:color="#0000FF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3055in"/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055in"/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 fo:line-height="0.3055in"/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 fo:line-height="0.3055in"/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3055in"/>
    </style:style>
    <style:style style:name="T51" style:parent-style-name="預設段落字型" style:family="text">
      <style:text-properties style:font-name="標楷體" style:font-name-asian="標楷體" style:font-name-complex="Arial" fo:color="#0000FF" fo:font-size="13pt" style:font-size-asian="13pt" style:font-size-complex="13pt"/>
    </style:style>
    <style:style style:name="T52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53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54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55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P56" style:parent-style-name="Standard" style:family="paragraph">
      <style:paragraph-properties fo:text-align="justify" fo:line-height="0.3055in"/>
    </style:style>
    <style:style style:name="T57" style:parent-style-name="預設段落字型" style:family="text">
      <style:text-properties style:font-name="標楷體" style:font-name-asian="標楷體" style:font-name-complex="Arial" fo:color="#0000FF" fo:font-size="13pt" style:font-size-asian="13pt" style:font-size-complex="13pt"/>
    </style:style>
    <style:style style:name="T58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59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60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P62" style:parent-style-name="Standard" style:family="paragraph">
      <style:paragraph-properties fo:text-align="justify" fo:line-height="0.3055in"/>
    </style:style>
    <style:style style:name="T63" style:parent-style-name="預設段落字型" style:family="text">
      <style:text-properties style:font-name="標楷體" style:font-name-asian="標楷體" style:font-name-complex="Arial" fo:color="#0000FF" fo:font-size="13pt" style:font-size-asian="13pt" style:font-size-complex="13pt"/>
    </style:style>
    <style:style style:name="T64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65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66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67" style:parent-style-name="預設段落字型" style:family="text">
      <style:text-properties style:font-name="微軟正黑體" style:font-name-asian="微軟正黑體" style:font-name-complex="Arial" fo:color="#0000FF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widows="2" fo:orphans="2" fo:line-height="0.2777in"/>
      <style:text-properties style:font-name="Arial" style:font-name-asian="標楷體" style:font-name-complex="Arial" fo:color="#0000FF" fo:font-size="13pt" style:font-size-asian="13pt" style:font-size-complex="13pt"/>
    </style:style>
    <style:style style:name="TableRow70" style:family="table-row">
      <style:table-row-properties style:min-row-height="0.5208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" style:font-name-complex="Arial" fo:color="#0000FF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 fo:color="#0000FF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asian="標楷體" style:font-name-complex="Arial" fo:color="#0000FF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Arial" style:font-name-asian="標楷體" style:font-name-complex="Arial" fo:color="#0000FF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Arial" style:font-name-asian="標楷體" style:font-name-complex="Arial" fo:color="#0000FF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/>
      <style:text-properties style:font-name="Arial" style:font-name-asian="標楷體" style:font-name-complex="Arial" fo:color="#0000FF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widows="2" fo:orphans="2"/>
      <style:text-properties style:font-name="Arial" style:font-name-asian="標楷體" style:font-name-complex="Arial" fo:color="#0000FF" fo:font-size="13pt" style:font-size-asian="13pt" style:font-size-complex="13pt"/>
    </style:style>
    <style:style style:name="TableRow85" style:family="table-row">
      <style:table-row-properties style:min-row-height="0.343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Arial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justify"/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fo:color="#000000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/>
      <style:text-properties fo:color="#000000"/>
    </style:style>
    <style:style style:name="TableRow100" style:family="table-row">
      <style:table-row-properties style:min-row-height="0.34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Arial"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fo:color="#00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fo:color="#000000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/>
      <style:text-properties fo:color="#000000"/>
    </style:style>
    <style:style style:name="TableRow115" style:family="table-row">
      <style:table-row-properties style:min-row-height="0.34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fo:color="#000000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  <style:text-properties fo:color="#000000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  <style:text-properties fo:color="#000000"/>
    </style:style>
    <style:style style:name="TableRow130" style:family="table-row">
      <style:table-row-properties style:min-row-height="0.34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" style:font-name-complex="Arial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Arial" style:font-name-asian="標楷體" style:font-name-complex="Arial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justify"/>
      <style:text-properties fo:color="#000000"/>
    </style:style>
    <style:style style:name="TableRow145" style:family="table-row">
      <style:table-row-properties style:min-row-height="0.34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fo:text-align="center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justify"/>
      <style:text-properties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fo:color="#000000"/>
    </style:style>
    <style:style style:name="TableRow160" style:family="table-row">
      <style:table-row-properties style:min-row-height="0.3437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Arial" style:font-name-complex="Arial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ableRow175" style:family="table-row">
      <style:table-row-properties style:min-row-height="0.343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fo:text-align="justify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justify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/>
    </style:style>
    <style:style style:name="P190" style:parent-style-name="Standard" style:family="paragraph">
      <style:paragraph-properties fo:margin-left="0.1513in" fo:text-indent="-0.1513in">
        <style:tab-stops>
          <style:tab-stop style:type="left" style:position="-1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Standard" style:family="paragraph">
      <style:paragraph-properties fo:margin-left="0.1513in" fo:text-indent="-0.1513in">
        <style:tab-stops>
          <style:tab-stop style:type="left" style:position="-1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margin-left="0.1513in" fo:text-indent="-0.1513in">
        <style:tab-stops>
          <style:tab-stop style:type="left" style:position="-1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margin-left="0.1513in" fo:text-indent="-0.1513in">
        <style:tab-stops>
          <style:tab-stop style:type="left" style:position="-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" style:parent-style-name="Standard" style:family="paragraph">
      <style:paragraph-properties fo:margin-left="0.1513in" fo:text-indent="-0.1513in">
        <style:tab-stops>
          <style:tab-stop style:type="left" style:position="-1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5" style:parent-style-name="Internetlink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Internetlink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Internetlink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Internetlink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○○</text:span><text:span text:style-name="T3">大學受理境外就學之臺生於疫情期間返臺學習銜接措施（未涉及取得學位）回報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text:span text:style-name="T15">序號</text:span></text:p>
          </table:table-cell>
          <table:table-cell table:style-name="TableCell16" table:number-rows-spanned="2">
            <text:p text:style-name="P17"><text:span text:style-name="T18">學生姓名</text:span></text:p>
          </table:table-cell>
          <table:table-cell table:style-name="TableCell19" table:number-rows-spanned="2">
            <text:p text:style-name="P20"><text:span text:style-name="T21">受理日期</text:span></text:p>
          </table:table-cell>
          <table:table-cell table:style-name="TableCell22" table:number-rows-spanned="2">
            <text:p text:style-name="P23"><text:span text:style-name="T24">在境外就讀學校</text:span></text:p>
          </table:table-cell>
          <table:table-cell table:style-name="TableCell25" table:number-columns-spanned="2">
            <text:p text:style-name="P26"><text:span text:style-name="T27">返臺學習銜接措施</text:span></text:p>
          </table:table-cell>
          <table:covered-table-cell/>
          <table:table-cell table:style-name="TableCell28" table:number-rows-spanned="2">
            <text:p text:style-name="P29"><text:span text:style-name="T30">簡述個案情況</text:span></text:p>
          </table:table-cell>
        </table:table-row>
        <table:table-row table:style-name="TableRow3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2">
            <text:p text:style-name="P33"><text:span text:style-name="T34">系所、年級</text:span></text:p>
          </table:table-cell>
          <table:table-cell table:style-name="TableCell35">
            <text:p text:style-name="P36"><text:span text:style-name="T37">方式</text:span></text:p>
          </table:table-cell>
          <table:covered-table-cell>
            <text:p text:style-name="內文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<text:span text:style-name="T51">█</text:span><text:span text:style-name="T52">旁聽課程</text:span><text:span text:style-name="T53">(</text:span><text:span text:style-name="T54">不授予學分</text:span><text:span text:style-name="T55">)</text:span></text:p>
            <text:p text:style-name="P56"><text:span text:style-name="T57">□</text:span><text:span text:style-name="T58">推廣教育學分班</text:span><text:span text:style-name="T59">(</text:span><text:span text:style-name="T60">授予學分</text:span><text:span text:style-name="T61">)</text:span></text:p>
            <text:p text:style-name="P62"><text:span text:style-name="T63">□</text:span><text:span text:style-name="T64">隨班附讀</text:span><text:span text:style-name="T65">(</text:span><text:span text:style-name="T66">授予學分</text:span><text:span text:style-name="T67">)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span text:style-name="T191">學校專責單位：</text:span></text:p>
      <text:p text:style-name="P192"><text:span text:style-name="T193">聯絡人：</text:span><text:span text:style-name="T194"><text:s text:c="23"/></text:span></text:p>
      <text:p text:style-name="P195"><text:span text:style-name="T196">聯絡電話：</text:span><text:span text:style-name="T197"><text:s text:c="21"/></text:span><text:span text:style-name="T198">，</text:span><text:span text:style-name="T199">Email</text:span><text:span text:style-name="T200">：</text:span><text:span text:style-name="T201"><text:s text:c="31"/></text:span></text:p>
      <text:p text:style-name="P202"/>
      <text:p text:style-name="P203"><text:span text:style-name="T204">備註：如貴校受理申請，請於當日下班前填妥並回傳，一般大學請</text:span><text:a xlink:href="mailto:以電子郵件寄至本部高教司綜合企劃科潘彥如(yjpan@mail.moe.gov.tw" office:target-frame-name="_top" xlink:show="replace"><text:span text:style-name="T205">以電子郵件寄至本部高教司綜合企劃科潘彥如</text:span><text:span text:style-name="T206">(yjpan@mail.moe.gov.tw</text:span></text:a><text:span text:style-name="T207">)</text:span><text:span text:style-name="T208">；技專校院請</text:span><text:a xlink:href="mailto:寄至本部技職司綜合企劃科林錦綉%20(jergen@mail.moe.gov.tw" office:target-frame-name="_top" xlink:show="replace"><text:span text:style-name="T209">寄至本部技職司綜合企劃科林錦綉</text:span><text:span text:style-name="T210"><text:s/>(jergen@mail.moe.gov.tw</text:span></text:a><text:span text:style-name="T211">)</text:span><text:span text:style-name="T2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apple-style-span" style:display-name="apple-style-span" style:family="text" style:parent-style-name="預設段落字型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強震後安置我在日學生返台就學狀況日報表"</dc:title>
    <meta:initial-creator>michael.lin</meta:initial-creator>
    <dc:creator>user</dc:creator>
    <meta:creation-date>2020-03-18T00:53:00Z</meta:creation-date>
    <dc:date>2020-03-18T00:53:00Z</dc:date>
    <meta:print-date>2011-03-22T06:1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ay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2" meta:character-count="555" meta:row-count="3" meta:non-whitespace-character-count="474"/>
  </office:meta>
</office:document-meta>
</file>