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Standard" style:family="paragraph">
      <style:paragraph-properties fo:text-align="end" fo:line-height="0.2777in" fo:margin-right="0.01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1.909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5" style:family="table">
      <style:table-properties style:width="7.5694in" fo:margin-left="0.0104in" table:align="left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581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673in" style:use-optimal-row-height="false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4437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361in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1.4645in" style:use-optimal-row-height="false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P128" style:parent-style-name="Standard" style:family="paragraph">
      <style:paragraph-properties fo:line-height="0.2777in" fo:text-indent="0.093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Standard" style:family="paragraph">
      <style:paragraph-properties fo:line-height="0.2777in" fo:text-indent="0.09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2777in" fo:text-indent="0.09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361in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57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146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.02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166in" style:use-optimal-row-height="false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361in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line-height="0.2777in">
        <style:tab-stops>
          <style:tab-stop style:type="left" style:position="1.079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9159in" style:use-optimal-row-height="false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2361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Standard" style:family="paragraph">
      <style:paragraph-properties fo:text-align="justify" fo:line-height="0.2777in" fo:text-indent="0.1944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Standard" style:family="paragraph">
      <style:paragraph-properties fo:text-align="justify" fo:line-height="0.2777in" fo:text-indent="0.194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 fo:line-height="0.2777in" fo:text-indent="0.1944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line-height="0.2777in" fo:margin-right="0.3347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2" style:parent-style-name="Standard" style:family="paragraph">
      <style:paragraph-properties fo:text-align="justify" fo:line-height="0.2777in" fo:margin-right="0.3347in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6" style:parent-style-name="Standard" style:family="paragraph">
      <style:paragraph-properties fo:text-align="justify" fo:line-height="0.2777in" fo:margin-right="0.3347in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28" style:family="table-column">
      <style:table-column-properties style:column-width="0.5319in" style:use-optimal-column-width="false"/>
    </style:style>
    <style:style style:name="TableColumn329" style:family="table-column">
      <style:table-column-properties style:column-width="3.2291in" style:use-optimal-column-width="false"/>
    </style:style>
    <style:style style:name="TableColumn330" style:family="table-column">
      <style:table-column-properties style:column-width="1.8701in" style:use-optimal-column-width="false"/>
    </style:style>
    <style:style style:name="TableColumn331" style:family="table-column">
      <style:table-column-properties style:column-width="1.9381in" style:use-optimal-column-width="false"/>
    </style:style>
    <style:style style:name="Table327" style:family="table">
      <style:table-properties style:width="7.5694in" fo:margin-left="0in" table:align="center"/>
    </style:style>
    <style:style style:name="TableRow332" style:family="table-row">
      <style:table-row-properties style:min-row-height="0.4111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2361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.025in" fo:line-height="0.2083in">
        <style:tab-stops>
          <style:tab-stop style:type="left" style:position="1.0791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.025in" fo:line-height="0.3055in">
        <style:tab-stops>
          <style:tab-stop style:type="left" style:position="1.0791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45" style:family="table-row">
      <style:table-row-properties style:min-row-height="0.7208in" style:use-optimal-row-height="false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國立高雄師範大學捐款表</text:span><text:span text:style-name="T4"><text:s text:c="4"/></text:span><text:span text:style-name="T5"><text:s/></text:span></text:p>
      <text:p text:style-name="P6"><text:span text:style-name="T7"><text:s text:c="55"/></text:span><text:span text:style-name="T8">填表日期：</text:span><text:span text:style-name="T9"><text:s text:c="5"/></text:span><text:span text:style-name="T10">年</text:span><text:span text:style-name="T11"><text:s text:c="6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捐款人基本資料</text:span></text:p>
          </table:table-cell>
          <table:table-cell table:style-name="TableCell23">
            <text:p text:style-name="P24"><text:span text:style-name="T25">姓名</text:span><text:span text:style-name="T26">/</text:span><text:span text:style-name="T27">機構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是否需將捐款資料上傳國稅局稅務系統</text:span><text:span text:style-name="T34">(</text:span><text:span text:style-name="T35">僅個人捐款可上傳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否</text:span><text:span text:style-name="T41"><text:s text:c="13"/></text:span><text:span text:style-name="T42">□</text:span><text:span text:style-name="T43">是，身</text:span><text:span text:style-name="T44">分</text:span><text:span text:style-name="T45">證字號：</text:span><text:span text:style-name="T46"><text:s text:c="17"/></text:span>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><text:span text:style-name="T53">電話：</text:span><text:span text:style-name="T54"><text:s text:c="40"/></text:span><text:span text:style-name="T55">傳真：</text:span><text:span text:style-name="T56"><text:s text:c="14"/>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通訊地址</text:span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身</text:span><text:span text:style-name="T68"><text:s text:c="4"/></text:span><text:span text:style-name="T69">分</text:span></text:p>
          </table:table-cell>
          <table:table-cell table:style-name="TableCell70">
            <text:p text:style-name="P71"><text:span text:style-name="T72">□</text:span><text:span text:style-name="T73">本校校友，民國</text:span><text:span text:style-name="T74"><text:s text:c="13"/></text:span><text:span text:style-name="T75">年</text:span><text:span text:style-name="T76">______________</text:span><text:span text:style-name="T77">系</text:span><text:span text:style-name="T78">/</text:span><text:span text:style-name="T79">所</text:span><text:span text:style-name="T80">/</text:span><text:span text:style-name="T81">班</text:span><text:span text:style-name="T82"><text:s/></text:span><text:span text:style-name="T83">畢</text:span><text:span text:style-name="T84">(</text:span><text:span text:style-name="T85">結</text:span><text:span text:style-name="T86">)</text:span><text:span text:style-name="T87">業</text:span></text:p>
            <text:p text:style-name="P88"><text:span text:style-name="T89">□</text:span><text:span text:style-name="T90">社會人士</text:span><text:span text:style-name="T91"><text:s text:c="2"/></text:span><text:span text:style-name="T92">□</text:span><text:span text:style-name="T93">企業機構</text:span><text:span text:style-name="T94"><text:s text:c="2"/></text:span><text:span text:style-name="T95">□</text:span><text:span text:style-name="T96">本校教職員生</text:span><text:span text:style-name="T97"><text:s text:c="2"/></text:span><text:span text:style-name="T98">□</text:span><text:span text:style-name="T99">學生家長</text:span><text:span text:style-name="T100"><text:s text:c="2"/></text:span></text:p>
          </table:table-cell>
        </table:table-row>
        <table:table-row table:style-name="TableRow101">
          <table:table-cell table:style-name="TableCell102" table:number-rows-spanned="2">
            <text:p text:style-name="P103"><text:span text:style-name="T104">捐款金額及用途</text:span></text:p>
          </table:table-cell>
          <table:table-cell table:style-name="TableCell105">
            <text:p text:style-name="P106"><text:span text:style-name="T107">捐款金額</text:span></text:p>
          </table:table-cell>
          <table:table-cell table:style-name="TableCell108">
            <text:p text:style-name="P109"><text:span text:style-name="T110">新臺幣</text:span><text:span text:style-name="T111">___________<text:s/></text:span><text:span text:style-name="T112">元整；外幣</text:span><text:span text:style-name="T113">______ (</text:span><text:span text:style-name="T114">幣別</text:span><text:span text:style-name="T115">)__________</text:span><text:span text:style-name="T116">元整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捐款用途</text:span></text:p>
          </table:table-cell>
          <table:table-cell table:style-name="TableCell121">
            <text:p text:style-name="P122"><text:span text:style-name="T123">(</text:span><text:span text:style-name="T124">一</text:span><text:span text:style-name="T125">)</text:span><text:span text:style-name="T126">指定捐款</text:span><text:span text:style-name="T127">：</text:span></text:p>
            <text:p text:style-name="P128"><text:span text:style-name="T129">□</text:span><text:span text:style-name="T130">創校</text:span><text:span text:style-name="T131">70</text:span><text:span text:style-name="T132">周年校務發展基金：</text:span><text:span text:style-name="T133"><text:s text:c="20"/></text:span><text:span text:style-name="T134">元整</text:span></text:p>
            <text:p text:style-name="P135"><text:span text:style-name="T136">□</text:span><text:span text:style-name="T137">校長為校務發展或社會活動使用：</text:span><text:span text:style-name="T138">____</text:span><text:span text:style-name="T139">­</text:span><text:span text:style-name="T140">­</text:span><text:span text:style-name="T141">­</text:span><text:span text:style-name="T142">­________<text:s/></text:span><text:span text:style-name="T143">元整</text:span></text:p>
            <text:p text:style-name="P144"><text:span text:style-name="T145">□</text:span><text:span text:style-name="T146">其他指定項目</text:span><text:span text:style-name="T147">(</text:span><text:span text:style-name="T148">請說明</text:span><text:span text:style-name="T149">)</text:span><text:span text:style-name="T150">：</text:span><text:span text:style-name="T151">_________</text:span><text:span text:style-name="T152">­____________</text:span><text:span text:style-name="T153">元整</text:span></text:p>
            <text:p text:style-name="P154"><text:span text:style-name="T155">(</text:span><text:span text:style-name="T156">二</text:span><text:span text:style-name="T157">)</text:span><text:span text:style-name="T158">未指定：</text:span><text:span text:style-name="T159">□</text:span><text:span text:style-name="T160">由本校校務基金統籌運用</text:span><text:span text:style-name="T161"><text:s text:c="15"/></text:span></text:p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捐款方式</text:span></text:p>
          </table:table-cell>
          <table:table-cell table:style-name="TableCell166">
            <text:p text:style-name="P167"><text:span text:style-name="T168">□</text:span><text:span text:style-name="T169"><text:s/></text:span><text:span text:style-name="T170">現金</text:span></text:p>
          </table:table-cell>
          <table:table-cell table:style-name="TableCell171">
            <text:p text:style-name="P172"><text:span text:style-name="T173">交付日期</text:span><text:span text:style-name="T174"><text:s/></text:span><text:span text:style-name="T175">:</text:span><text:span text:style-name="T176"><text:s/></text:span><text:span text:style-name="T177">民國</text:span><text:span text:style-name="T178">_____</text:span><text:span text:style-name="T179">年</text:span><text:span text:style-name="T180">____</text:span><text:span text:style-name="T181">月</text:span><text:span text:style-name="T182">____</text:span><text:span text:style-name="T183">日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□</text:span><text:span text:style-name="T188"><text:s/></text:span><text:span text:style-name="T189">票據</text:span></text:p>
          </table:table-cell>
          <table:table-cell table:style-name="TableCell190">
            <text:p text:style-name="P191"><text:span text:style-name="T192">抬頭「國立高雄師範大學校務基金</text:span><text:span text:style-name="T193">401</text:span><text:span text:style-name="T194">專戶」</text:span></text:p>
            <text:p text:style-name="P195"><text:span text:style-name="T196">交付日期</text:span><text:span text:style-name="T197"><text:s/></text:span><text:span text:style-name="T198">:</text:span><text:span text:style-name="T199"><text:s/></text:span><text:span text:style-name="T200">民國</text:span><text:span text:style-name="T201">_____</text:span><text:span text:style-name="T202">年</text:span><text:span text:style-name="T203">____</text:span><text:span text:style-name="T204">月</text:span><text:span text:style-name="T205">____</text:span><text:span text:style-name="T206">日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□</text:span><text:span text:style-name="T211"><text:s/></text:span><text:span text:style-name="T212">銀行匯款</text:span></text:p>
          </table:table-cell>
          <table:table-cell table:style-name="TableCell213">
            <text:p text:style-name="P214"><text:span text:style-name="T215">臺灣銀行高雄分行</text:span></text:p>
            <text:p text:style-name="P216"><text:span text:style-name="T217">戶名：國立高雄師範大學校務基金</text:span><text:span text:style-name="T218">401</text:span><text:span text:style-name="T219">專戶</text:span></text:p>
            <text:p text:style-name="P220"><text:span text:style-name="T221">帳號：</text:span><text:span text:style-name="T222">011036032083</text:span></text:p>
            <text:p text:style-name="P223"><text:span text:style-name="T224">匯款日期</text:span><text:span text:style-name="T225"><text:s/></text:span><text:span text:style-name="T226">:</text:span><text:span text:style-name="T227"><text:s/></text:span><text:span text:style-name="T228">民國</text:span><text:span text:style-name="T229"><text:s/></text:span><text:span text:style-name="T230"><text:s text:c="4"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</text:span></text:p>
          </table:table-cell>
        </table:table-row>
        <table:table-row table:style-name="TableRow236">
          <table:table-cell table:style-name="TableCell237">
            <text:p text:style-name="P238"><text:span text:style-name="T239">收據</text:span></text:p>
          </table:table-cell>
          <table:table-cell table:style-name="TableCell240" table:number-columns-spanned="2">
            <text:p text:style-name="P241"><text:span text:style-name="T242">●</text:span><text:span text:style-name="T243">抬頭名稱：</text:span><text:span text:style-name="T244">□</text:span><text:span text:style-name="T245">同捐款人</text:span><text:span text:style-name="T246"><text:tab/></text:span><text:span text:style-name="T247">□</text:span><text:span text:style-name="T248">指定</text:span><text:span text:style-name="T249">_______________________</text:span></text:p>
            <text:p text:style-name="P250"><text:span text:style-name="T251">●</text:span><text:span text:style-name="T252">寄送地址：</text:span><text:span text:style-name="T253">□</text:span><text:span text:style-name="T254">同通訊地址</text:span><text:span text:style-name="T255"><text:tab/></text:span><text:span text:style-name="T256">□</text:span><text:span text:style-name="T257">其他</text:span><text:span text:style-name="T258">_____________________________________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備註</text:span></text:p>
          </table:table-cell>
          <table:table-cell table:style-name="TableCell263" table:number-columns-spanned="2">
            <text:p text:style-name="P264"><text:span text:style-name="T265">●</text:span><text:span text:style-name="T266">是否同意將姓名、捐款金額公開於本校網站與刊物</text:span><text:span text:style-name="T267"><text:s text:c="2"/></text:span><text:span text:style-name="T268">□</text:span><text:span text:style-name="T269">是</text:span><text:span text:style-name="T270"><text:s/></text:span><text:span text:style-name="T271">□</text:span><text:span text:style-name="T272">否</text:span></text:p>
            <text:p text:style-name="P273"><text:span text:style-name="T274">●</text:span><text:span text:style-name="T275">未來本校若有相關活動，願意收到訊息：</text:span></text:p>
            <text:p text:style-name="P276"><text:span text:style-name="T277">聯絡方式</text:span><text:span text:style-name="T278">(</text:span><text:span text:style-name="T279">可複選</text:span><text:span text:style-name="T280">)</text:span></text:p>
            <text:p text:style-name="P281"><text:span text:style-name="T282">□</text:span><text:span text:style-name="T283">電子郵件</text:span><text:span text:style-name="T284"><text:s/></text:span><text:span text:style-name="T285">(</text:span><text:span text:style-name="T286">電子信箱</text:span><text:span text:style-name="T287">) <text:s text:c="37"/></text:span></text:p>
            <text:p text:style-name="P288"><text:span text:style-name="T289">□</text:span><text:span text:style-name="T290">電話</text:span><text:span text:style-name="T291"><text:s text:c="2"/></text:span><text:span text:style-name="T292">□</text:span><text:span text:style-name="T293">紙本郵寄</text:span><text:span text:style-name="T294"><text:s text:c="2"/></text:span><text:span text:style-name="T295">□</text:span><text:span text:style-name="T296">Line (ID)<text:s/></text:span><text:span text:style-name="T297"><text:s text:c="23"/></text:span></text:p>
          </table:table-cell>
          <table:covered-table-cell/>
        </table:table-row>
      </table:table>
      <text:p text:style-name="P298"><text:span text:style-name="T299">請</text:span><text:span text:style-name="T300">填妥本表，傳真或郵寄以下號碼或地址以完成捐款手續。</text:span><text:span text:style-name="T301"><text:s text:c="2"/></text:span></text:p>
      <text:p text:style-name="P302"><text:span text:style-name="T303">傳真</text:span><text:span text:style-name="T304">：</text:span><text:span text:style-name="T305">(07) 727-3062</text:span><text:span text:style-name="T306"><text:s text:c="3"/></text:span><text:span text:style-name="T307">捐款專線</text:span><text:span text:style-name="T308">:<text:s/></text:span><text:span text:style-name="T309">(07) 7172930 #1364</text:span><text:span text:style-name="T310">出納組</text:span><text:span text:style-name="T311"><text:s/></text:span><text:span text:style-name="T312">或</text:span><text:span text:style-name="T313"><text:s/></text:span><text:span text:style-name="T314">#1002</text:span><text:span text:style-name="T315">秘書室</text:span></text:p>
      <text:p text:style-name="P316"><text:span text:style-name="T317">地址：</text:span><text:span text:style-name="T318">802</text:span><text:span text:style-name="T319">高雄市苓雅區和平一路</text:span><text:span text:style-name="T320">116</text:span><text:span text:style-name="T321">號</text:span><text:span text:style-name="T322"><text:s text:c="2"/></text:span><text:span text:style-name="T323">國立高雄師範大學總務處</text:span><text:span text:style-name="T324">出納組</text:span><text:span text:style-name="T325"><text:s/></text:span><text:span text:style-name="T326">收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soft-page-break/>
            <text:p text:style-name="P334"><text:span text:style-name="T335">單位簽辦</text:span></text:p>
          </table:table-cell>
          <table:table-cell table:style-name="TableCell336">
            <text:p text:style-name="P337"><text:span text:style-name="T338">承辦人及單位主管</text:span></text:p>
          </table:table-cell>
          <table:table-cell table:style-name="TableCell339">
            <text:p text:style-name="P340"><text:span text:style-name="T341">總務處出納組</text:span></text:p>
          </table:table-cell>
          <table:table-cell table:style-name="TableCell342" table:number-rows-spanned="2">
            <text:p text:style-name="P343"><text:span text:style-name="T344">捐款收取後，除通報主計室入帳外，另影印捐款單乙份送秘書室登錄管理。</text:span>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Calibri" style:font-name-asian="標楷體" style:font-name-complex="Times New Roman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標楷體" style:font-name-complex="Times New Roman" style:use-window-font-color="true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標楷體" style:font-name-complex="Times New Roman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Times New Roman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3LVL1" style:family="text">
      <style:text-properties style:font-name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Calibri" style:font-name-asian="標楷體" style:font-name-complex="Times New Roman" style:use-window-font-color="true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asian="標楷體" style:font-name-complex="Times New Roman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541in" fo:margin-bottom="0.6298in" fo:margin-right="0.3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8T07:37:00Z</meta:creation-date>
    <dc:date>2024-12-18T07:58:00Z</dc:date>
    <meta:print-date>2024-12-11T03:21:00Z</meta:print-date>
    <meta:template xlink:href="Normal" xlink:type="simple"/>
    <meta:editing-cycles>22</meta:editing-cycles>
    <meta:editing-duration>PT660S</meta:editing-duration>
    <meta:user-defined meta:name="AppVersion">16.0000</meta:user-defined>
    <meta:user-defined meta:name="Company">NTNU</meta:user-defined>
    <meta:document-statistic meta:page-count="2" meta:paragraph-count="2" meta:word-count="178" meta:character-count="1192" meta:row-count="8" meta:non-whitespace-character-count="1016"/>
  </office:meta>
</office:document-meta>
</file>