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4" style:family="table">
      <style:table-properties style:width="6.198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9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高師大辦理集會及大型會議</text:span><text:span text:style-name="T3">主辦單位人員健康管理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>
            <text:p text:style-name="P13"><text:span text:style-name="T14">項目</text:span></text:p>
          </table:table-cell>
          <table:table-cell table:style-name="TableCell15">
            <text:p text:style-name="P16"><text:span text:style-name="T17">執行狀況</text:span></text:p>
          </table:table-cell>
        </table:table-row>
        <table:table-row table:style-name="TableRow18">
          <table:table-cell table:style-name="TableCell19" table:number-columns-spanned="3">
            <text:p text:style-name="Standard"><text:span text:style-name="T20">事前作業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掌握關注國內外傳染病疫情狀況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評估參加人員數目、活動場地腹地與動線等是否可以掌控?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報名資料要設有手機、email以利於通知及事後追蹤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報名須知或開會通知應加註:<text:line-break/>若您因為新型冠狀病毒(武漢肺炎)<text:s/>正處於居家隔離、居家檢疫或自主健康管理者請勿參加!另若有發燒、呼吸道症狀者，亦請勿參加等字樣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請參加者先行填寫健康聲明及健康管理同意書，若活動規模較大，請活動前與防疫小組聯繫，調查與會者之身分區分，以利事先掌握並管理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規劃暫時安置空間給參加人員有不適者暫時隔離或等待就醫區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集會座位區安排需有適當距離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準備新型冠狀病毒防疫宣導資料可於會場張貼或放置於現場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事前宣導發燒或有呼吸道症狀的工作人員，勿參與活動，並安排預備人力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Standard"><text:span text:style-name="T86">活動期間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會場入口需有提醒字樣:<text:s/>如--</text:p>
            <text:p text:style-name="P92">若您因為新型冠狀病毒(武漢肺炎)<text:s/>正處於居家隔離、居家檢疫或自主健康管理者請勿參加!</text:p>
            <text:p text:style-name="P93">進入密閉式公共空間請自行準備口罩並全程配戴口罩，未配戴或發燒者限制進入。</text:p>
            <text:p text:style-name="P94">敬請配合主辦單位各項防疫作為如量測體溫、填寫「健康聲明及健康管理同意書」等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落實所有參與人員簽到(含加註聯絡E-mail)，以便日後追蹤管理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入口處備有酒精消毒物品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主辦單位備有額溫槍、耳溫槍等測量體溫工具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洗手間有肥皂、洗手液、擦手紙等清潔物品，提醒工作人員經常洗手、勿碰觸眼鼻口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活動開始前以1:100稀釋的漂白水消毒會場及物品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工作人員若可能接觸到發燒者或有乎道症狀者，須配戴口罩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活動進行中針對常接觸表面進行消毒，如開關、把手、桌面等</text:p>
          </table:table-cell>
          <table:table-cell table:style-name="TableCell144">
            <text:p text:style-name="P145"/>
          </table:table-cell>
        </table:table-row>
      </table:table>
      <text:p text:style-name="Standard"><text:span text:style-name="T146">檢核者</text:span><text:span text:style-name="T147"><text:s text:c="20"/></text:span><text:span text:style-name="T148"><text:s text:c="3"/></text:span><text:span text:style-name="T149">檢核日期</text:span><text:span text:style-name="T150"><text:s text:c="21"/></text:span><text:span text:style-name="T1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2-25T09:36:00Z</meta:creation-date>
    <dc:date>2020-02-26T03:01:00Z</dc:date>
    <meta:print-date>2020-02-25T09:38:00Z</meta:print-date>
    <meta:template xlink:href="Normal" xlink:type="simple"/>
    <meta:editing-cycles>5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